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top="0.1666in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top="0.1666in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top="0.1666in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top="0.1666in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top="0.1666in" fo:line-height="150%" fo:text-indent="0.4916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top="0.1666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gram nauczania religii dla zerówek w Zespole Szkolno-Przedszkolnym<text:s/><text:s text:c="21"/>w Nowej Wsi, w roku szkolnym 2025/2026.</text:p>
      <text:p text:style-name="P2">Celem nauczania religii w zerówce jest wspieranie religijnego rozwoju dziecka. Powinno się ono charakteryzować towarzyszeniem mu w nabywaniu podstaw przyszłego autonomicznego życia wiarą.<text:s/></text:p>
      <text:p text:style-name="P3">Właściwością tego typu działań wychowawczych powinny być przede wszystkim naturalne doświadczenia dziecka, umożliwiające pozytywny kontakt ze światem i ludźmi, które z czasem mogą przekształcać się w doświadczenia religijne. Doświadczenia te stanowią bowiem fundament stopniowej inicjacji w życie wiarą, której podmiotem ma być osoba Boga przyjaznego, zatroskanego o człowieka i o jego szczęśliwe życie. Dlatego w wychowaniu religijnym dzieci w wieku przedszkolnym ogromne znaczenie ma poprawna interpretacja codziennych doświadczeń dziecka wyrażona językiem prostym, zrozumiałym, a jednocześnie poprawnym teologicznie.</text:p>
      <text:p text:style-name="P4">Religijna interpretacja doświadczeń dziecka pomaga mu także w odkrywaniu swojego miejsca w świecie, w najbliższym środowisku i we wspólnocie Kościoła. Stąd bardzo ważne jest rozwijanie w dziecku przyjaznego odniesienia do ludzi. W tym kontekście niezbędne jest łączenie prawidłowego obrazu Boga z wymogiem traktowania innych ludzi z miłością, zarówno w sytuacjach zabawy, zgody, jak i nieporozumień czy konfliktów.</text:p>
      <text:p text:style-name="P5">W procesie wychowania w duchu wiary należy pomóc dziecku, by umiało spotkać Boga w konkretnych wydarzeniach i ludziach ze swego otoczenia, a następnie wyraziło to doświadczenie przed Bogiem w modlitwie. Treści religijne winny być zatem związane ze stawianymi przez dziecko pytaniami, nawiązującymi do codziennych doświadczeń.</text:p>
      <text:p text:style-name="P6">Cele katechetyczne – wymagania</text:p>
      <text:p text:style-name="P7"><text:span text:style-name="T8">I. Codzienne doświadczenie i ich interpretacja w świetle wiary.</text:span><text:span text:style-name="T9"><text:s/>Dziecko doświadcza miłości Boga w codziennym życiu, wyjaśnia swoje przeżycia w świetle wiary, odkrywa piękno przyrody i otaczającego świata oraz Boga jako jego Dawcy; odkrywa też kim jest Bóg i buduje Jego prawdziwy obraz.</text:span></text:p>
      <text:p text:style-name="P10"><text:span text:style-name="T11">II. Zainteresowanie tematyką religijną.</text:span><text:span text:style-name="T12"><text:s/>Dziecko rozwija uzdolnienia oraz kształtuje czynności intelektualne potrzebne w codziennym życiu i dalszej edukacji religijnej poprzez poznanie pierwszych pojęć religijnych i kształtowanie mentalności wiary, a ponadto poznaje Pismo Święte jako słowo Boga.</text:span></text:p>
      <text:p text:style-name="P13"><text:span text:style-name="T14">III. Kontakt z Bogiem w modlitwie i liturgii.</text:span><text:span text:style-name="T15"><text:s/>Dziecko poznaje istotę modlitwy, rozwija sposoby kontaktowania się z Bogiem; poznaje zwyczaje chrześcijańskie związane z obchodami roku liturgicznego.</text:span></text:p>
      <text:p text:style-name="P16"><text:span text:style-name="T17">IV. Postawa społeczno-moralna.</text:span><text:span text:style-name="T18"><text:s/>Dziecko buduje podstawy systemu wartości oraz uczestniczy w procesie wychowania moralno-społecznego, poznaje chrześcijańskie pojęcia dobra i zła, odkrywa znaczenie przykazania miłości Boga i bliźniego oraz jego konsekwencje; nabywa i rozwija umiejętności społeczne niezbędne do życia w rodzinie, grupie rówieśniczej i kontaktach z dorosłymi; pogłębia swój związek ze wspólnotą Kościoła i odnajduje w niej swoje miejsce.</text:span></text:p>
      <text:p text:style-name="P19"><text:span text:style-name="T20">Podręcznik do religii dla dziecka sześcioletniego pt. ,,Tak! Jezus mnie kocha”<text:s/></text:span><text:span text:style-name="T21">zawiera 59 tematów i pełni również rolę zeszytu ćwiczeń.</text:span></text:p>
      <text:p text:style-name="P22">Nr podręcznika AZ-04-01/20-KI-1/20 z dnia 28.01.2020r. Podręcznik do nauczania religii rzymskokatolickiej na terenie całej Polski przeznaczony dla sześciolatków. Zgodny z programem ,,TAK dla Jezusa”, nr AZ-0-01/20 z dnia 28.01.2020r.</text:p>
      <text:p text:style-name="P23"/>
      <text:p text:style-name="P24">Wykaz tematów zawartych w podręczniku ,,Tak! Jezus mnie kocha”:</text:p>
      <text:p text:style-name="P25"/>
      <text:p text:style-name="P26">I. TAK! JESTEŚMY PRZYJACIÓŁMI JEZUSA</text:p>
      <text:p text:style-name="P27">1. Dobrze, iż jesteśmy razem</text:p>
      <text:p text:style-name="P28">2. Dziękuję Bogu, iż jestem</text:p>
      <text:p text:style-name="P29">3. Okazujemy miłość w rodzinie</text:p>
      <text:p text:style-name="P30">4. Bóg kocha każdego z nas</text:p>
      <text:p text:style-name="P31">5. Dziękujemy Bogu za cały świat</text:p>
      <text:p text:style-name="P32">6. Odkrywamy ślady Boga w przyrodzie</text:p>
      <text:p text:style-name="P33">7. Z radością poznajemy pana Jezusa</text:p>
      <text:p text:style-name="P34">8. Pozdrawiamy Boga znakiem krzyża</text:p>
      <text:p text:style-name="P35">9. Jesteśmy dziećmi Bożymi</text:p>
      <text:p text:style-name="P36">10. Parafia jest wspólnotą przyjaciół Jezusa</text:p>
      <text:p text:style-name="P37"/>
      <text:p text:style-name="P38">II. TAK! KOCHAMY BOGA CAŁYM SERCEM</text:p>
      <text:p text:style-name="P39">11. Prawidłowy Bóg opiekuje się nami – Anioł Stróż</text:p>
      <text:p text:style-name="P40">12. Poznajemy znaki, które przypominają nam o Bogu</text:p>
      <text:p text:style-name="P41">13. Rozmawiamy z Bogiem o naszych sprawach</text:p>
      <text:p text:style-name="P42">14. Z Jezusem mówimy do Boga „Ojcze”</text:p>
      <text:p text:style-name="P43">15. Słuchamy Bożych słów</text:p>
      <text:p text:style-name="P44">16. W niedzielę odwiedzamy Boga w kościele</text:p>
      <text:p text:style-name="P45">17. Szanujemy kościół i święte znaki</text:p>
      <text:p text:style-name="P46">18. Dobrymi uczynkami sprawiamy radość Bogu</text:p>
      <text:p text:style-name="P47"/>
      <text:p text:style-name="P48">III. TAK! JEZUS PRZYNOSI NAM RADOŚĆ</text:p>
      <text:p text:style-name="P49">19. W Adwencie czekamy na przyjście Jezusa</text:p>
      <text:p text:style-name="P50">20. Z Maryją przygotowujemy się na spotkanie z Jezusem</text:p>
      <text:p text:style-name="P51">21. Dzielimy się opłatkiem z bliskimi</text:p>
      <text:p text:style-name="P52">22. Z radością witamy Dzieciątko Jezus</text:p>
      <text:p text:style-name="P53">23. Z mędrcami kłaniamy się Jezusowi</text:p>
      <text:p text:style-name="P54">24. Śpiewamy kolędy dla śladowego Jezusa</text:p>
      <text:p text:style-name="P55">25. Bóg błogosławi nasze domy</text:p>
      <text:p text:style-name="P56"/>
      <text:p text:style-name="P57">IV. TAK! JEZUS UCZY NAS DOBRA</text:p>
      <text:p text:style-name="P58">26. Poznajemy rodzinny dom Jezusa w Nazarecie</text:p>
      <text:p text:style-name="P59">27. Pan Jezus powołuje uczniów</text:p>
      <text:p text:style-name="P60">28. Pan Jezus uczy nas żyć w miłości</text:p>
      <text:p text:style-name="P61">29. Pan Jezus pomaga chorym</text:p>
      <text:p text:style-name="P62">30. Pan Jezus uczy nas prosić o to, co prawidłowe</text:p>
      <text:p text:style-name="P63">31. Pan Jezus posyła uczniów na cały świat</text:p>
      <text:p text:style-name="P64"/>
      <text:p text:style-name="P65">V. TAK! JEZUS niezwykle NAS KOCHA</text:p>
      <text:p text:style-name="P66">32. Z Panem Jezusem podejmujemy prawidłowe postanowienia – szeroki Post</text:p>
      <text:p text:style-name="P67">33. Idziemy z Panem Jezusem drogą krzyżową</text:p>
      <text:p text:style-name="P68">34. Przepraszamy Pana Jezusa za złe postępowanie</text:p>
      <text:p text:style-name="P69">35. Przepraszamy rodziców, rodzeństwo, kolegów</text:p>
      <text:p text:style-name="P70">36. Staramy się być lepsi</text:p>
      <text:p text:style-name="P71">37. Radośnie witamy Jezusa Króla – Niedziela Palmowa</text:p>
      <text:p text:style-name="P72">38. Jezus został z nami ukryty w chlebie – Ostatnia Wieczerza</text:p>
      <text:p text:style-name="P73">39. Pan Jezus umiera na krzyżu z miłości do nas</text:p>
      <text:p text:style-name="P74">40. W Wielką Sobotę modlimy się przy grobie Jezusa</text:p>
      <text:p text:style-name="P75"/>
      <text:p text:style-name="P76">V. TAK! Z JEZUSEM BĘDZIEMY ŻYĆ JUŻ ZAWSZE</text:p>
      <text:p text:style-name="P77">41. Świętujemy Zmartwychwstanie pana Jezusa</text:p>
      <text:p text:style-name="P78">42. Cieszymy się, że Jezus żyje wśród nas</text:p>
      <text:p text:style-name="P79">43. Spotykamy się z Jezusem podczas Mszy Świętej</text:p>
      <text:p text:style-name="P80">44. Słuchamy, co Jezus mówi do nas w trakcie Mszy Świętej</text:p>
      <text:p text:style-name="P81">45. Pan Jezus zaprasza nas do swojego stołu</text:p>
      <text:p text:style-name="P82">46. Pan Jezus przypomina o Bożym miłosierdziu</text:p>
      <text:p text:style-name="P83">47. Pan Jezus wstępuje do nieba</text:p>
      <text:p text:style-name="P84">48. Duch Święty przychodzi do nas z darami</text:p>
      <text:p text:style-name="P85">49. Z Panem Jezusem idziemy przez miasta i wsie - Boże Ciało</text:p>
      <text:p text:style-name="P86"/>
      <text:p text:style-name="P87">VI. TAK! ŚWIĘTUJEMY Z JEZUSEM</text:p>
      <text:p text:style-name="P88">50. Różaniec - róże dla Matki Bożej</text:p>
      <text:p text:style-name="P89">51. Chwalimy Boga razem ze świętymi</text:p>
      <text:p text:style-name="P90">52. Modlimy się za naszych zmarłych</text:p>
      <text:p text:style-name="P91">53. Chcę być dobrym Polakiem</text:p>
      <text:p text:style-name="P92">54. Pan Jezus jest naszym Królem</text:p>
      <text:p text:style-name="P93">55. Naśladujemy świętego Mikołaja w dobroci</text:p>
      <text:p text:style-name="P94">56. W maju oddajemy cześć Maryi</text:p>
      <text:p text:style-name="P95">57. Wyrażam miłość do mojej mamy</text:p>
      <text:p text:style-name="P96">58. Serce Jezusa źródłem miłości i dobroci</text:p>
      <text:p text:style-name="P97">59. Wakacje z Panem Jezusem</text:p>
      <text:p text:style-name="P98"/>
      <text:p text:style-name="P99"><text:span text:style-name="T100">s. Anna Łomeć – nauczyciel relig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Łomeć</meta:initial-creator>
    <dc:creator>s Laura</dc:creator>
    <meta:creation-date>2025-09-30T08:28:00Z</meta:creation-date>
    <dc:date>2025-09-30T08:28:00Z</dc:date>
    <meta:print-date>2022-10-02T07:37:00Z</meta:print-date>
    <meta:template xlink:href="Normal.dotm" xlink:type="simple"/>
    <meta:editing-cycles>3</meta:editing-cycles>
    <meta:editing-duration>PT0S</meta:editing-duration>
    <meta:document-statistic meta:page-count="1" meta:paragraph-count="12" meta:word-count="866" meta:character-count="6050" meta:row-count="43" meta:non-whitespace-character-count="5196"/>
  </office:meta>
</office:document-meta>
</file>