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margin-bottom="0.1965in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widows="2" fo:orphans="2" fo:margin-bottom="0.1965in"/>
      <style:text-properties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widows="2" fo:orphans="2" fo:margin-top="0.052in" fo:margin-bottom="0.052in" fo:margin-left="0in" fo:margin-right="0.2083in" fo:text-indent="0in">
        <style:tab-stops/>
      </style:paragraph-properties>
      <style:text-properties fo:color="#000000" fo:font-size="14pt" style:font-size-asian="14pt" style:font-size-complex="14pt"/>
    </style:style>
    <style:style style:name="P12" style:parent-style-name="Textbody" style:list-style-name="LFO1" style:family="paragraph">
      <style:paragraph-properties fo:widows="2" fo:orphans="2" fo:margin-top="0.052in" fo:margin-bottom="0.052in" fo:margin-left="0in" fo:margin-right="0.2083in" fo:text-indent="0in">
        <style:tab-stops/>
      </style:paragraph-properties>
      <style:text-properties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top="0.052in" fo:margin-bottom="0.052in" fo:margin-left="0in" fo:margin-right="0.2083in" fo:text-indent="0in">
        <style:tab-stops/>
      </style:paragraph-properties>
      <style:text-properties fo:color="#000000" fo:font-size="14pt" style:font-size-asian="14pt" style:font-size-complex="14pt"/>
    </style:style>
    <style:style style:name="P14" style:parent-style-name="Textbody" style:list-style-name="LFO1" style:family="paragraph">
      <style:paragraph-properties fo:widows="2" fo:orphans="2" fo:margin-top="0.052in" fo:margin-bottom="0.052in" fo:margin-left="0in" fo:margin-right="0.2083in" fo:text-indent="0in">
        <style:tab-stops/>
      </style:paragraph-properties>
      <style:text-properties fo:color="#000000" fo:font-size="14pt" style:font-size-asian="14pt" style:font-size-complex="14pt"/>
    </style:style>
    <style:style style:name="P15" style:parent-style-name="Textbody" style:list-style-name="LFO1" style:family="paragraph">
      <style:paragraph-properties fo:widows="2" fo:orphans="2" fo:margin-top="0.052in" fo:margin-bottom="0.052in" fo:margin-left="0in" fo:margin-right="0.2083in" fo:text-indent="0in">
        <style:tab-stops/>
      </style:paragraph-properties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top="0.052in" fo:margin-bottom="0.052in" fo:margin-right="0.2083in"/>
      <style:text-properties fo:color="#000000" fo:font-size="14pt" style:font-size-asian="14pt" style:font-size-complex="14pt"/>
    </style:style>
    <style:style style:name="P17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8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Textbody" style:list-style-name="LFO2" style:family="paragraph">
      <style:paragraph-properties fo:widows="2" fo:orphans="2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2" style:parent-style-name="Textbody" style:list-style-name="LFO2" style:family="paragraph">
      <style:paragraph-properties fo:widows="2" fo:orphans="2"/>
    </style:style>
    <style:style style:name="T33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P40" style:parent-style-name="Textbody" style:list-style-name="LFO2" style:family="paragraph">
      <style:paragraph-properties fo:widows="2" fo:orphans="2"/>
    </style:style>
    <style:style style:name="T4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P46" style:parent-style-name="Textbody" style:list-style-name="LFO2" style:family="paragraph">
      <style:paragraph-properties fo:widows="2" fo:orphans="2"/>
    </style:style>
    <style:style style:name="T47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P51" style:parent-style-name="Textbody" style:list-style-name="LFO2" style:family="paragraph">
      <style:paragraph-properties fo:widows="2" fo:orphans="2"/>
    </style:style>
    <style:style style:name="T52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T55" style:parent-style-name="Domyślnaczcionkaakapitu" style:family="text">
      <style:text-properties fo:color="#000000" fo:font-size="14pt" style:font-size-asian="14pt" style:font-size-complex="14pt"/>
    </style:style>
    <style:style style:name="T56" style:parent-style-name="Domyślnaczcionkaakapitu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left="0.5in">
        <style:tab-stops/>
      </style:paragraph-properties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left="0.4902in">
        <style:tab-stops/>
      </style:paragraph-properties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left="0.4902in">
        <style:tab-stops/>
      </style:paragraph-properties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3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4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5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6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7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8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69" style:parent-style-name="Textbody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7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left="3.9222in">
        <style:tab-stops/>
      </style:paragraph-properties>
    </style:style>
    <style:style style:name="T75" style:parent-style-name="Domyślnaczcionkaakapitu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PROGRAM NAUCZANIA RYTMIKI</text:p>
      <text:p text:style-name="P2">w grupach 3-4,<text:s/>4-5 i 6latków w ZSP im. M. Kopernika w Nowej Wsi</text:p>
      <text:p text:style-name="P3">rok szkolny 2025/2026</text:p>
      <text:p text:style-name="P4"/>
      <text:p text:style-name="P5"><text:tab/>"Rytmika nie jest sztuką, nie jest celem samym w sobie, jest<text:s/>przygotowaniem do wszystkich sztuk, jest wychowaniem.<text:line-break/>Muzyka w greckim ujęciu tego słowa jest elementem pedagogicznym najwyższej rangi i właśnie dlatego moja metoda musi pozostać na wskroś muzyczną."<text:line-break/><text:tab/><text:tab/><text:tab/><text:tab/><text:tab/><text:tab/><text:tab/><text:tab/><text:tab/>(Emil Jaques-Dalcroze)</text:p>
      <text:p text:style-name="P6"/>
      <text:p text:style-name="P7"><text:tab/>Zajęcia odbywać się będą dwa razy w tygodniu w każdej grupie wiekowej. Czas aktywnych zajęć dla grup 6-latków – 30 minut, 5-latków – 25 min, dla grupy<text:s/>mieszanej z przewagą<text:s/>4-latków - 20min, dla grup 3-4latków – 15 minut (zgodnie z metodyką nauczania rytmiki). Jeżeli dzieci w danym dniu są rozbawione<text:s/>i chętne do kontynuowania aktywności - czas zajęć może być w każdej grupie wiekowej wydłużony maksymalnie do 30 minut.</text:p>
      <text:p text:style-name="P8">Na 30 minut zajęć w każdej grupie składają się również: obserwacje dzieci, przygotowanie bieżącej dokuentacji zajęć – wypełnienie e-dziennika, omówienie scenariuszy uroczystości i występów, praca indywidualna z dziećmi wybitnie zdolnymi.</text:p>
      <text:p text:style-name="P9"/>
      <text:p text:style-name="P10">Rytmika jest w pedagogice muzycznej najpełniejszą metodą wychowania przez sztukę. Metoda ta, będąca syntezą kształcenia umiejętności muzycznych i podstawowej wiedzy o muzyce /poprzez trzy sposoby przeżycia muzyki: ruch, śpiew i tworzenie/, realizująca cele wychowania ogólnego, oparta na zrozumieniu tkwiącej w dziecku potrzeby ruchu i aktywności – wychowuje człowieka nie tylko wrażliwego na sztukę, ale samodzielnego, inteligentnego, aktywnego, sprawnego fizycznie, przyszłego odbiorcę muzyki, a często jej wykonawcę i twórcę.<text:line-break/><text:line-break/>Ogólne założenia zajęć rytmicznych<text:line-break/><text:s/>- W ciągu całego roku szkolnego w każdej grupie wiekowej są wprowadzane piosenki tematycznie związane z planem pracy nauczyciela - dostosowane do aktualnej pory roku oraz elementy tańców ludowych i współczesnych.<text:line-break/><text:s/>- W każdej grupie wprowadzany jest cykl zajęć umuzykalniających,<text:s/>mających na celu kształcenie dyscypliny rytmicznej oraz uwrażliwienie na różne elementy muzyki:</text:p>
      <text:list text:style-name="LFO1" text:continue-numbering="true">
        <text:list-item>
          <text:p text:style-name="P11">dynamiczne /uczące spostrzegania zmian dynamiki i reagowania na nie ruchem/;</text:p>
        </text:list-item>
        <text:list-item>
          <text:p text:style-name="P12">agogiczne /ćwiczące umiejętność natychmiastowego reagowania na zauważone zmiany agogiki/;</text:p>
        </text:list-item>
        <text:list-item>
          <text:p text:style-name="P13">artykulacyjne /uczące spostrzegania i odzwierciedlania ruchem różnic<text:s/>artykulacyjnych/;</text:p>
        </text:list-item>
        <text:list-item>
          <text:p text:style-name="P14">ćwiczenia reagowania na temat melodyczny /tj. spostrzegania i odzwierciedlania ruchem linii melodycznej i frazy muzycznej/;</text:p>
        </text:list-item>
        <text:list-item>
          <text:p text:style-name="P15">odzwierciedlenie ruchem wartości rytmicznych, metrum muzycznego, i prostych tematów rytmicznych/;</text:p>
        </text:list-item>
      </text:list>
      <text:p text:style-name="P16"/>
      <text:list text:style-name="LFO2" text:continue-numbering="true">
        <text:list-item>
          <text:p text:style-name="P17">Podczas zajęć<text:s/>wprowadzane będą także ćwiczenia, których celem jest rozwijanie twórczej inwencji dziecka. Należą do nich improwizacje ruchowe śpiewane i grane. Ćwiczenia tej grupy szczególnie mocno wiążą zadania ogólnowychowawcze z zadaniami muzyki. Kształcąc bowiem samodzielność wypowiedzi, twórcza postawę i aktywność, pozwalają na pozbycie się zahamowań.</text:p>
        </text:list-item>
      </text:list>
      <text:p text:style-name="P18"><text:line-break/>WSZYSTKIE GRUPY</text:p>
      <text:p text:style-name="P19">W ciągu całego roku:</text:p>
      <text:list text:style-name="LFO2" text:continue-numbering="true">
        <text:list-item>
          <text:p text:style-name="P20"><text:s/>na początku każdego zajęcia stosowane są ćwiczenia rytmiczne utrwalające: marsz, bieg i podskoki oraz muzyczne powitanie.</text:p>
        </text:list-item>
        <text:list-item>
          <text:p text:style-name="P21">rozpoznawanie sygnałów muzycznych wprowadzonych przez nauczyciela</text:p>
        </text:list-item>
        <text:list-item>
          <text:p text:style-name="P22">zabawy porządkowe</text:p>
        </text:list-item>
        <text:list-item>
          <text:p text:style-name="P23">ćwiczenia kształtujące prawidłową postawę</text:p>
        </text:list-item>
        <text:list-item>
          <text:p text:style-name="P24">ćwiczenia i zabawy koordynacyjne</text:p>
        </text:list-item>
        <text:list-item>
          <text:p text:style-name="P25">ćwiczenia wspomagające orientację w przestrzeni</text:p>
        </text:list-item>
        <text:list-item>
          <text:p text:style-name="P26">ćwiczenia i zabawy uwrażliwiające na poszczególne elementy dzieła muzycznego</text:p>
        </text:list-item>
        <text:list-item>
          <text:p text:style-name="P27">zabawy inhibicyjno-incytacyjne</text:p>
        </text:list-item>
        <text:list-item>
          <text:p text:style-name="P28">ćwiczenia wyciszające</text:p>
        </text:list-item>
        <text:list-item>
          <text:p text:style-name="P29">dodatkowo w grupach 5 i 6latków zabawy, ćwiczenia i piosenki związane z cyframi i prostymi działaniami matematycznymi<text:line-break/></text:p>
        </text:list-item>
      </text:list>
      <text:p text:style-name="P30">NAUKA PIOSENEK:</text:p>
      <text:p text:style-name="P31">Kręgi tematyczne w poszczególnych grupach (zgodnie z kalendarzem, porami roku oraz Kalendarzem Wydarzeń w Przedszkolu):</text:p>
      <text:list text:style-name="LFO2" text:continue-numbering="true">
        <text:list-item>
          <text:p text:style-name="P32"><text:span text:style-name="T33">3latki</text:span><text:span text:style-name="T34"><text:s/></text:span><text:span text:style-name="T35">–<text:s/></text:span><text:span text:style-name="T36">4latki</text:span><text:span text:style-name="T37">: Witaj, przedszkole, jesienne plony, części ciała, zwierzątka, zima, kolędy ("Przybieżeli do Betlejem", "Pójdźmy wszyscy do stajenki"), św. Mikołaj, Babcia i Dziadek, wiosna,<text:s/></text:span><text:span text:style-name="T38">Mama i Tata, rodzina, na łące, lato; dodatkowo Hymn Narodowy 1 zwrotka i refren</text:span><text:span text:style-name="T39">;<text:s/></text:span></text:p>
        </text:list-item>
        <text:list-item>
          <text:p text:style-name="P40"><text:span text:style-name="T41">4latki</text:span><text:span text:style-name="T42"><text:s/>- 5latki</text:span><text:span text:style-name="T43">: Witaj, przedszkole, jesienna pogoda, jesienne plony, zwierzątka szykują się do snu, zima, kolędy i pastorałki (wybór zależny od scenariusza jasełek), św. Mikołaj, Babci</text:span><text:span text:style-name="T44">a i Dziadek, karnawałowy bal, wiosna, przyroda<text:s/></text:span><text:soft-page-break/><text:span text:style-name="T45">budzi się do życia, Mama i Tata, rodzina, na łące, lato; dodatkowo Hymn Narodowy 1 zwrotka i refren</text:span></text:p>
        </text:list-item>
        <text:list-item>
          <text:p text:style-name="P46"><text:span text:style-name="T47">5latki:</text:span><text:span text:style-name="T48"><text:s/>Witaj, przedszkole, jesienna pogoda i jej zmiany, jesienne plony, zwierzątka szykują się do snu, pios</text:span><text:span text:style-name="T49">enki legionowe, zima, kolędy i pastorałki (wybór zależny od scenariusza jasełek), św. Mikołaj, Babcia i Dziadek, karnawałowy bal, Mikołaj Kopernik, wiosna, przyroda budzi się do życia, Mama i Tata, rodzina, na łące, lato; dodatkowo Hymn Narodowy 2 zwrotki<text:s/></text:span><text:span text:style-name="T50">i refren</text:span></text:p>
        </text:list-item>
        <text:list-item>
          <text:p text:style-name="P51"><text:span text:style-name="T52">6latki:</text:span><text:span text:style-name="T53"><text:s/>Witaj, przedszkole, jesienna pogoda i jej zmiany, jesienne plony, zwierzątka szykują się do snu, piosenki legionowe, zima, kolędy i pastorałki (wybór zależny od scenariusza jasełek), św. Mikołaj, Babcia i Dziadek, karnawałowy bal, Mikołaj<text:s/></text:span><text:span text:style-name="T54">Kopernik, wiosna, przyroda budzi się do życia, piosenki warszawskie Mama i Tata, rodzina, na łące, lato; dodatkowo H</text:span><text:span text:style-name="T55">ymn Narodowy cały, Hymn Szkoły 2 zwrotki</text:span><text:span text:style-name="T56"><text:s/>i refren</text:span></text:p>
        </text:list-item>
      </text:list>
      <text:p text:style-name="P57"/>
      <text:p text:style-name="P58">Dodatkowo (zgodnie z tematyką tegorocznej edycji Przeglądu „Wyśpiewajmy Wiosnę“ każda grupa nauczy się piosenki z lat 60-tych.</text:p>
      <text:p text:style-name="P59"><text:s text:c="11"/></text:p>
      <text:p text:style-name="P60">Zajęcia w grupach 6-latków muszą zostać zmodyfikowane ze względu na małą <text:s/>ilość miejsca na zabawy i ćwiczenia ruchowe.</text:p>
      <text:p text:style-name="P61"/>
      <text:p text:style-name="P62"><text:tab/>Planowane występy<text:s/>i aktywności muzyczne:</text:p>
      <text:list text:style-name="LFO3" text:continue-numbering="true">
        <text:list-item>
          <text:list>
            <text:list-item>
              <text:p text:style-name="P63">Pasowanie na Przedszkolaka (dzieci, które są w naszym przedszkolu od września 2025)</text:p>
            </text:list-item>
            <text:list-item>
              <text:p text:style-name="P64">11 listopada (6latki)</text:p>
            </text:list-item>
            <text:list-item>
              <text:p text:style-name="P65">występy świąteczne (wszystkie grupy)</text:p>
            </text:list-item>
            <text:list-item>
              <text:p text:style-name="P66">Dzień Babci i Dziadka (wszystkie grupy)</text:p>
            </text:list-item>
            <text:list-item>
              <text:p text:style-name="P67">udział w Regionalnym Przeglądzie Piosenki Przedszkolnej "Wyśpiewajmy wiosnę"</text:p>
            </text:list-item>
            <text:list-item>
              <text:p text:style-name="P68">Dzień Mamy i Taty/Dzień rodziny (wszystkie grupy)</text:p>
            </text:list-item>
            <text:list-item>
              <text:p text:style-name="P69">Ewentualnie udział w konkursie piosenki o Warszawie i w Tanecznym Festiwalu Przedszkolaków Mazovia</text:p>
            </text:list-item>
          </text:list>
        </text:list-item>
      </text:list>
      <text:p text:style-name="P70"/>
      <text:p text:style-name="P71"/>
      <text:p text:style-name="P72"/>
      <text:p text:style-name="P73"/>
      <text:p text:style-name="P74"><text:span text:style-name="T75">Małgorzata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ajownik-Wożniak</meta:initial-creator>
    <dc:creator>Małgorzata Gajownik-Wożniak</dc:creator>
    <meta:creation-date>2025-09-11T10:26:00Z</meta:creation-date>
    <dc:date>2025-09-11T10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7" meta:character-count="5712" meta:row-count="40" meta:non-whitespace-character-count="4906"/>
  </office:meta>
</office:document-meta>
</file>