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-complex="Times New Roman"/>
    </style:style>
    <style:style style:name="P5" style:parent-style-name="Standard" style:family="paragraph">
      <style:text-properties style:font-name-complex="Times New Roman"/>
    </style:style>
    <style:style style:name="P6" style:parent-style-name="Standard" style:family="paragraph">
      <style:text-properties style:font-name-complex="Times New Roman"/>
    </style:style>
    <style:style style:name="P7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text-properties style:font-name-complex="Times New Roman"/>
    </style:style>
    <style:style style:name="P10" style:parent-style-name="Standard" style:family="paragraph">
      <style:text-properties style:font-name-complex="Times New Roman"/>
    </style:style>
    <style:style style:name="P11" style:parent-style-name="Standard" style:family="paragraph">
      <style:text-properties style:font-name-complex="Times New Roman"/>
    </style:style>
    <style:style style:name="P12" style:parent-style-name="Standard" style:family="paragraph">
      <style:text-properties style:font-name-complex="Times New Roman"/>
    </style:style>
    <style:style style:name="P13" style:parent-style-name="Standard" style:family="paragraph"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text-properties style:font-name-complex="Times New Roman"/>
    </style:style>
    <style:style style:name="P17" style:parent-style-name="Standard" style:family="paragraph">
      <style:text-properties style:font-name-complex="Times New Roman"/>
    </style:style>
    <style:style style:name="P18" style:parent-style-name="Standard" style:family="paragraph"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Standard" style:family="paragraph">
      <style:text-properties style:font-name-complex="Times New Roman"/>
    </style:style>
    <style:style style:name="P22" style:parent-style-name="Standard" style:family="paragraph">
      <style:text-properties style:font-name-complex="Times New Roman" fo:font-weight="bold" style:font-weight-asian="bold" style:font-weight-complex="bold"/>
    </style:style>
    <style:style style:name="P23" style:parent-style-name="Standard" style:family="paragraph">
      <style:text-properties style:font-name-complex="Times New Roman"/>
    </style:style>
    <style:style style:name="P24" style:parent-style-name="Standard" style:family="paragraph">
      <style:text-properties style:font-name-complex="Times New Roman"/>
    </style:style>
    <style:style style:name="P25" style:parent-style-name="Standard" style:family="paragraph">
      <style:text-properties style:font-name-complex="Times New Roman"/>
    </style:style>
    <style:style style:name="P26" style:parent-style-name="Standard" style:family="paragraph">
      <style:text-properties style:font-name-complex="Times New Roman"/>
    </style:style>
    <style:style style:name="P27" style:parent-style-name="Standard" style:family="paragraph">
      <style:text-properties style:font-name-complex="Times New Roman"/>
    </style:style>
    <style:style style:name="P28" style:parent-style-name="Standard" style:family="paragraph">
      <style:text-properties style:font-name-complex="Times New Roman"/>
    </style:style>
    <style:style style:name="P29" style:parent-style-name="Standard" style:family="paragraph">
      <style:text-properties style:font-name-complex="Times New Roman"/>
    </style:style>
    <style:style style:name="T30" style:parent-style-name="Domyślnaczcionkaakapitu" style:family="text">
      <style:text-properties style:font-name-complex="Times New Roman"/>
    </style:style>
    <style:style style:name="T31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-complex="Times New Roman"/>
    </style:style>
    <style:style style:name="P33" style:parent-style-name="Standard" style:family="paragraph">
      <style:text-properties style:font-name-complex="Times New Roman"/>
    </style:style>
    <style:style style:name="P34" style:parent-style-name="Standard" style:family="paragraph">
      <style:text-properties style:font-name-complex="Times New Roman"/>
    </style:style>
    <style:style style:name="P35" style:parent-style-name="Standard" style:family="paragraph">
      <style:text-properties style:font-name-complex="Times New Roman"/>
    </style:style>
    <style:style style:name="P36" style:parent-style-name="Standard" style:family="paragraph">
      <style:text-properties style:font-name-complex="Times New Roman" fo:font-weight="bold" style:font-weight-asian="bold" style:font-weight-complex="bold"/>
    </style:style>
    <style:style style:name="P37" style:parent-style-name="Standard" style:family="paragraph">
      <style:text-properties style:font-name-complex="Times New Roman"/>
    </style:style>
    <style:style style:name="P38" style:parent-style-name="Standard" style:family="paragraph">
      <style:text-properties style:font-name-complex="Times New Roman"/>
    </style:style>
    <style:style style:name="P39" style:parent-style-name="Standard" style:family="paragraph">
      <style:paragraph-properties fo:text-align="justify"/>
      <style:text-properties style:font-name-complex="Times New Roman"/>
    </style:style>
    <style:style style:name="P40" style:parent-style-name="Standard" style:family="paragraph">
      <style:text-properties style:font-name-complex="Times New Roman"/>
    </style:style>
    <style:style style:name="P41" style:parent-style-name="Standard" style:family="paragraph">
      <style:text-properties style:font-name-complex="Times New Roman"/>
    </style:style>
    <style:style style:name="P42" style:parent-style-name="Standard" style:family="paragraph">
      <style:text-properties style:font-name-complex="Times New Roman"/>
    </style:style>
    <style:style style:name="P43" style:parent-style-name="Standard" style:family="paragraph">
      <style:text-properties style:font-name-complex="Times New Roman"/>
    </style:style>
    <style:style style:name="P44" style:parent-style-name="Standard" style:family="paragraph">
      <style:text-properties style:font-name-complex="Times New Roman"/>
    </style:style>
    <style:style style:name="P45" style:parent-style-name="Standard" style:family="paragraph">
      <style:text-properties style:font-name-complex="Times New Roman"/>
    </style:style>
    <style:style style:name="P46" style:parent-style-name="Standard" style:family="paragraph">
      <style:text-properties style:font-name-complex="Times New Roman"/>
    </style:style>
    <style:style style:name="P47" style:parent-style-name="Standard" style:family="paragraph">
      <style:text-properties style:font-name-complex="Times New Roman"/>
    </style:style>
    <style:style style:name="P48" style:parent-style-name="Standard" style:family="paragraph">
      <style:text-properties style:font-name-complex="Times New Roman" fo:font-weight="bold" style:font-weight-asian="bold" style:font-weight-complex="bold"/>
    </style:style>
    <style:style style:name="P49" style:parent-style-name="Standard" style:family="paragraph">
      <style:text-properties style:font-name-complex="Times New Roman"/>
    </style:style>
    <style:style style:name="P50" style:parent-style-name="Standard" style:family="paragraph">
      <style:text-properties style:font-name-complex="Times New Roman"/>
    </style:style>
    <style:style style:name="P51" style:parent-style-name="Standard" style:family="paragraph">
      <style:text-properties style:font-name-complex="Times New Roman"/>
    </style:style>
    <style:style style:name="P52" style:parent-style-name="Standard" style:family="paragraph">
      <style:text-properties style:font-name-complex="Times New Roman"/>
    </style:style>
    <style:style style:name="P53" style:parent-style-name="Standard" style:family="paragraph">
      <style:text-properties style:font-name-complex="Times New Roman"/>
    </style:style>
    <style:style style:name="P54" style:parent-style-name="Standard" style:family="paragraph">
      <style:text-properties style:font-name-complex="Times New Roman"/>
    </style:style>
    <style:style style:name="P55" style:parent-style-name="Standard" style:family="paragraph">
      <style:text-properties style:font-name-complex="Times New Roman"/>
    </style:style>
    <style:style style:name="P56" style:parent-style-name="Standard" style:family="paragraph">
      <style:text-properties style:font-name-complex="Times New Roman"/>
    </style:style>
    <style:style style:name="P57" style:parent-style-name="Standard" style:family="paragraph">
      <style:text-properties style:font-name-complex="Times New Roman"/>
    </style:style>
    <style:style style:name="P58" style:parent-style-name="Standard" style:family="paragraph">
      <style:text-properties style:font-name-complex="Times New Roman" fo:font-weight="bold" style:font-weight-asian="bold" style:font-weight-complex="bold"/>
    </style:style>
    <style:style style:name="P59" style:parent-style-name="Standard" style:family="paragraph">
      <style:text-properties style:font-name-complex="Times New Roman"/>
    </style:style>
    <style:style style:name="P60" style:parent-style-name="Standard" style:family="paragraph">
      <style:text-properties style:font-name-complex="Times New Roman"/>
    </style:style>
    <style:style style:name="P61" style:parent-style-name="Standard" style:family="paragraph">
      <style:text-properties style:font-name-complex="Times New Roman"/>
    </style:style>
    <style:style style:name="P62" style:parent-style-name="Standard" style:family="paragraph">
      <style:text-properties style:font-name-complex="Times New Roman"/>
    </style:style>
    <style:style style:name="P63" style:parent-style-name="Standard" style:family="paragraph">
      <style:text-properties style:font-name-complex="Times New Roman"/>
    </style:style>
    <style:style style:name="P64" style:parent-style-name="Standard" style:family="paragraph">
      <style:text-properties style:font-name-complex="Times New Roman"/>
    </style:style>
    <style:style style:name="P65" style:parent-style-name="Standard" style:family="paragraph">
      <style:text-properties style:font-name-complex="Times New Roman"/>
    </style:style>
    <style:style style:name="P66" style:parent-style-name="Standard" style:family="paragraph">
      <style:text-properties style:font-name-complex="Times New Roman"/>
    </style:style>
    <style:style style:name="P67" style:parent-style-name="Standard" style:family="paragraph">
      <style:text-properties style:font-name-complex="Times New Roman" fo:font-weight="bold" style:font-weight-asian="bold" style:font-weight-complex="bold"/>
    </style:style>
    <style:style style:name="P68" style:parent-style-name="Standard" style:family="paragraph">
      <style:text-properties style:font-name-complex="Times New Roman" fo:font-weight="bold" style:font-weight-asian="bold" style:font-weight-complex="bold"/>
    </style:style>
    <style:style style:name="P69" style:parent-style-name="Standard" style:family="paragraph">
      <style:text-properties style:font-name-complex="Times New Roman"/>
    </style:style>
    <style:style style:name="P70" style:parent-style-name="Standard" style:family="paragraph">
      <style:text-properties style:font-name-complex="Times New Roman"/>
    </style:style>
    <style:style style:name="P71" style:parent-style-name="Standard" style:family="paragraph">
      <style:text-properties style:font-name-complex="Times New Roman"/>
    </style:style>
    <style:style style:name="P72" style:parent-style-name="Standard" style:family="paragraph">
      <style:text-properties style:font-name-complex="Times New Roman"/>
    </style:style>
    <style:style style:name="P73" style:parent-style-name="Standard" style:family="paragraph">
      <style:text-properties style:font-name-complex="Times New Roman"/>
    </style:style>
    <style:style style:name="P74" style:parent-style-name="Standard" style:family="paragraph">
      <style:text-properties style:font-name-complex="Times New Roman" fo:font-weight="bold" style:font-weight-asian="bold" style:font-weight-complex="bold"/>
    </style:style>
    <style:style style:name="P75" style:parent-style-name="Standard" style:family="paragraph">
      <style:text-properties style:font-name-complex="Times New Roman"/>
    </style:style>
    <style:style style:name="P76" style:parent-style-name="Standard" style:family="paragraph">
      <style:text-properties style:font-name-complex="Times New Roman"/>
    </style:style>
    <style:style style:name="P77" style:parent-style-name="Standard" style:family="paragraph">
      <style:text-properties style:font-name-complex="Times New Roman"/>
    </style:style>
    <style:style style:name="P78" style:parent-style-name="Standard" style:family="paragraph">
      <style:text-properties style:font-name-complex="Times New Roman"/>
    </style:style>
    <style:style style:name="P79" style:parent-style-name="Standard" style:family="paragraph">
      <style:text-properties style:font-name-complex="Times New Roman"/>
    </style:style>
    <style:style style:name="P80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2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3" style:parent-style-name="Standard" style:family="paragraph">
      <style:text-properties style:font-name-complex="Times New Roman" fo:font-weight="bold" style:font-weight-asian="bold" style:font-weight-complex="bold"/>
    </style:style>
    <style:style style:name="P84" style:parent-style-name="Standard" style:family="paragraph">
      <style:text-properties style:font-name-complex="Times New Roman"/>
    </style:style>
    <style:style style:name="P85" style:parent-style-name="Standard" style:family="paragraph">
      <style:text-properties style:font-name-complex="Times New Roman"/>
    </style:style>
    <style:style style:name="P86" style:parent-style-name="Standard" style:family="paragraph">
      <style:text-properties style:font-name-complex="Times New Roman"/>
    </style:style>
    <style:style style:name="P87" style:parent-style-name="Standard" style:family="paragraph">
      <style:text-properties style:font-name-complex="Times New Roman"/>
    </style:style>
    <style:style style:name="P88" style:parent-style-name="Standard" style:family="paragraph">
      <style:text-properties style:font-name-complex="Times New Roman"/>
    </style:style>
    <style:style style:name="P89" style:parent-style-name="Standard" style:family="paragraph">
      <style:text-properties style:font-name-complex="Times New Roman"/>
    </style:style>
    <style:style style:name="P90" style:parent-style-name="Standard" style:family="paragraph">
      <style:text-properties style:font-name-complex="Times New Roman"/>
    </style:style>
    <style:style style:name="P91" style:parent-style-name="Standard" style:family="paragraph">
      <style:text-properties style:font-name-complex="Times New Roman"/>
    </style:style>
    <style:style style:name="P92" style:parent-style-name="Standard" style:family="paragraph">
      <style:text-properties style:font-name-complex="Times New Roman"/>
    </style:style>
    <style:style style:name="P93" style:parent-style-name="Standard" style:family="paragraph">
      <style:text-properties style:font-name-complex="Times New Roman"/>
    </style:style>
    <style:style style:name="P94" style:parent-style-name="Standard" style:family="paragraph">
      <style:text-properties style:font-name-complex="Times New Roman"/>
    </style:style>
    <style:style style:name="P95" style:parent-style-name="Standard" style:family="paragraph">
      <style:text-properties style:font-name-complex="Times New Roman"/>
    </style:style>
    <style:style style:name="P96" style:parent-style-name="Standard" style:family="paragraph">
      <style:text-properties style:font-name-complex="Times New Roman"/>
    </style:style>
    <style:style style:name="P97" style:parent-style-name="Standard" style:family="paragraph">
      <style:text-properties style:font-name-complex="Times New Roman"/>
    </style:style>
    <style:style style:name="P98" style:parent-style-name="Standard" style:family="paragraph">
      <style:text-properties style:font-name-complex="Times New Roman" fo:font-weight="bold" style:font-weight-asian="bold" style:font-weight-complex="bold"/>
    </style:style>
    <style:style style:name="P99" style:parent-style-name="Standard" style:family="paragraph">
      <style:text-properties style:font-name-complex="Times New Roman"/>
    </style:style>
    <style:style style:name="P100" style:parent-style-name="Standard" style:family="paragraph">
      <style:text-properties style:font-name-complex="Times New Roman"/>
    </style:style>
    <style:style style:name="P101" style:parent-style-name="Standard" style:family="paragraph">
      <style:text-properties style:font-name-complex="Times New Roman"/>
    </style:style>
    <style:style style:name="P102" style:parent-style-name="Standard" style:family="paragraph">
      <style:text-properties style:font-name-complex="Times New Roman"/>
    </style:style>
    <style:style style:name="P103" style:parent-style-name="Standard" style:family="paragraph">
      <style:text-properties style:font-name-complex="Times New Roman"/>
    </style:style>
    <style:style style:name="P104" style:parent-style-name="Standard" style:family="paragraph">
      <style:text-properties style:font-name-complex="Times New Roman"/>
    </style:style>
    <style:style style:name="P105" style:parent-style-name="Standard" style:family="paragraph">
      <style:text-properties style:font-name-complex="Times New Roman"/>
    </style:style>
    <style:style style:name="P106" style:parent-style-name="Standard" style:family="paragraph">
      <style:text-properties style:font-name-complex="Times New Roman"/>
    </style:style>
    <style:style style:name="P107" style:parent-style-name="Standard" style:family="paragraph">
      <style:text-properties style:font-name-complex="Times New Roman"/>
    </style:style>
    <style:style style:name="P108" style:parent-style-name="Standard" style:family="paragraph">
      <style:text-properties style:font-name-complex="Times New Roman"/>
    </style:style>
    <style:style style:name="P109" style:parent-style-name="Standard" style:family="paragraph">
      <style:text-properties style:font-name-complex="Times New Roman"/>
    </style:style>
    <style:style style:name="P110" style:parent-style-name="Standard" style:family="paragraph">
      <style:text-properties style:font-name-complex="Times New Roman" fo:font-weight="bold" style:font-weight-asian="bold" style:font-weight-complex="bold"/>
    </style:style>
    <style:style style:name="P111" style:parent-style-name="Standard" style:family="paragraph">
      <style:text-properties style:font-name-complex="Times New Roman"/>
    </style:style>
    <style:style style:name="P112" style:parent-style-name="Standard" style:family="paragraph">
      <style:text-properties style:font-name-complex="Times New Roman"/>
    </style:style>
    <style:style style:name="P113" style:parent-style-name="Standard" style:family="paragraph">
      <style:paragraph-properties fo:text-align="justify"/>
      <style:text-properties style:font-name-complex="Times New Roman"/>
    </style:style>
    <style:style style:name="P114" style:parent-style-name="Standard" style:family="paragraph">
      <style:text-properties style:font-name-complex="Times New Roman"/>
    </style:style>
    <style:style style:name="P115" style:parent-style-name="Standard" style:family="paragraph">
      <style:text-properties style:font-name-complex="Times New Roman"/>
    </style:style>
    <style:style style:name="P116" style:parent-style-name="Standard" style:family="paragraph">
      <style:text-properties style:font-name-complex="Times New Roman"/>
    </style:style>
    <style:style style:name="P117" style:parent-style-name="Standard" style:family="paragraph">
      <style:text-properties style:font-name-complex="Times New Roman"/>
    </style:style>
    <style:style style:name="P118" style:parent-style-name="Standard" style:family="paragraph">
      <style:text-properties style:font-name-complex="Times New Roman"/>
    </style:style>
    <style:style style:name="P119" style:parent-style-name="Standard" style:family="paragraph">
      <style:text-properties style:font-name-complex="Times New Roman"/>
    </style:style>
    <style:style style:name="P120" style:parent-style-name="Standard" style:family="paragraph">
      <style:text-properties style:font-name-complex="Times New Roman"/>
    </style:style>
    <style:style style:name="P121" style:parent-style-name="Standard" style:family="paragraph">
      <style:text-properties style:font-name-complex="Times New Roman"/>
    </style:style>
    <style:style style:name="P122" style:parent-style-name="Standard" style:family="paragraph">
      <style:text-properties style:font-name-complex="Times New Roman" fo:font-weight="bold" style:font-weight-asian="bold" style:font-weight-complex="bold"/>
    </style:style>
    <style:style style:name="P123" style:parent-style-name="Standard" style:family="paragraph">
      <style:text-properties style:font-name-complex="Times New Roman"/>
    </style:style>
    <style:style style:name="P124" style:parent-style-name="Standard" style:family="paragraph">
      <style:text-properties style:font-name-complex="Times New Roman"/>
    </style:style>
    <style:style style:name="P125" style:parent-style-name="Standard" style:family="paragraph">
      <style:text-properties style:font-name-complex="Times New Roman"/>
    </style:style>
    <style:style style:name="P126" style:parent-style-name="Standard" style:family="paragraph">
      <style:text-properties style:font-name-complex="Times New Roman"/>
    </style:style>
    <style:style style:name="P127" style:parent-style-name="Standard" style:family="paragraph">
      <style:text-properties style:font-name-complex="Times New Roman"/>
    </style:style>
    <style:style style:name="P128" style:parent-style-name="Standard" style:family="paragraph">
      <style:text-properties style:font-name-complex="Times New Roman"/>
    </style:style>
    <style:style style:name="P129" style:parent-style-name="Standard" style:family="paragraph">
      <style:text-properties style:font-name-complex="Times New Roman"/>
    </style:style>
    <style:style style:name="P130" style:parent-style-name="Standard" style:family="paragraph">
      <style:text-properties style:font-name-complex="Times New Roman"/>
    </style:style>
    <style:style style:name="P131" style:parent-style-name="Standard" style:family="paragraph">
      <style:text-properties style:font-name-complex="Times New Roman"/>
    </style:style>
    <style:style style:name="P132" style:parent-style-name="Standard" style:family="paragraph">
      <style:text-properties style:font-name-complex="Times New Roman" fo:font-weight="bold" style:font-weight-asian="bold" style:font-weight-complex="bold"/>
    </style:style>
    <style:style style:name="P133" style:parent-style-name="Standard" style:family="paragraph">
      <style:text-properties style:font-name-complex="Times New Roman"/>
    </style:style>
    <style:style style:name="P134" style:parent-style-name="Standard" style:family="paragraph">
      <style:text-properties style:font-name-complex="Times New Roman"/>
    </style:style>
    <style:style style:name="P135" style:parent-style-name="Standard" style:family="paragraph">
      <style:text-properties style:font-name-complex="Times New Roman"/>
    </style:style>
    <style:style style:name="P136" style:parent-style-name="Standard" style:family="paragraph">
      <style:text-properties style:font-name-complex="Times New Roman"/>
    </style:style>
    <style:style style:name="P137" style:parent-style-name="Standard" style:family="paragraph">
      <style:text-properties style:font-name-complex="Times New Roman"/>
    </style:style>
    <style:style style:name="P138" style:parent-style-name="Standard" style:family="paragraph">
      <style:text-properties style:font-name-complex="Times New Roman"/>
    </style:style>
    <style:style style:name="P139" style:parent-style-name="Standard" style:family="paragraph">
      <style:text-properties style:font-name-complex="Times New Roman"/>
    </style:style>
    <style:style style:name="P140" style:parent-style-name="Standard" style:family="paragraph">
      <style:text-properties style:font-name-complex="Times New Roman"/>
    </style:style>
    <style:style style:name="P141" style:parent-style-name="Standard" style:family="paragraph">
      <style:text-properties style:font-name-complex="Times New Roman" fo:font-weight="bold" style:font-weight-asian="bold" style:font-weight-complex="bold"/>
    </style:style>
    <style:style style:name="P142" style:parent-style-name="Standard" style:family="paragraph">
      <style:text-properties style:font-name-complex="Times New Roman" fo:font-weight="bold" style:font-weight-asian="bold" style:font-weight-complex="bold"/>
    </style:style>
    <style:style style:name="P143" style:parent-style-name="Standard" style:family="paragraph">
      <style:text-properties style:font-name-complex="Times New Roman"/>
    </style:style>
    <style:style style:name="P144" style:parent-style-name="Standard" style:family="paragraph">
      <style:text-properties style:font-name-complex="Times New Roman"/>
    </style:style>
    <style:style style:name="P145" style:parent-style-name="Standard" style:family="paragraph">
      <style:text-properties style:font-name-complex="Times New Roman"/>
    </style:style>
    <style:style style:name="P146" style:parent-style-name="Standard" style:family="paragraph">
      <style:text-properties style:font-name-complex="Times New Roman"/>
    </style:style>
    <style:style style:name="P147" style:parent-style-name="Standard" style:family="paragraph">
      <style:text-properties style:font-name-complex="Times New Roman"/>
    </style:style>
    <style:style style:name="P148" style:parent-style-name="Standard" style:family="paragraph">
      <style:text-properties style:font-name-complex="Times New Roman" fo:font-weight="bold" style:font-weight-asian="bold" style:font-weight-complex="bold"/>
    </style:style>
    <style:style style:name="P149" style:parent-style-name="Standard" style:family="paragraph">
      <style:text-properties style:font-name-complex="Times New Roman"/>
    </style:style>
    <style:style style:name="P150" style:parent-style-name="Standard" style:family="paragraph">
      <style:text-properties style:font-name-complex="Times New Roman"/>
    </style:style>
    <style:style style:name="P151" style:parent-style-name="Standard" style:family="paragraph">
      <style:text-properties style:font-name-complex="Times New Roman"/>
    </style:style>
    <style:style style:name="P152" style:parent-style-name="Standard" style:family="paragraph">
      <style:text-properties style:font-name-complex="Times New Roman"/>
    </style:style>
    <style:style style:name="P153" style:parent-style-name="Standard" style:family="paragraph">
      <style:text-properties style:font-name-complex="Times New Roman"/>
    </style:style>
    <style:style style:name="P154" style:parent-style-name="Standard" style:family="paragraph">
      <style:text-properties style:font-name-complex="Times New Roman"/>
    </style:style>
    <style:style style:name="P155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56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57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58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59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60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61" style:parent-style-name="Standard" style:family="paragraph">
      <style:text-properties style:font-name-complex="Times New Roman" fo:font-weight="bold" style:font-weight-asian="bold" style:font-weight-complex="bold"/>
    </style:style>
    <style:style style:name="P162" style:parent-style-name="Standard" style:family="paragraph">
      <style:text-properties style:font-name-complex="Times New Roman"/>
    </style:style>
    <style:style style:name="P163" style:parent-style-name="Standard" style:family="paragraph">
      <style:text-properties style:font-name-complex="Times New Roman"/>
    </style:style>
    <style:style style:name="P164" style:parent-style-name="Standard" style:family="paragraph">
      <style:text-properties style:font-name-complex="Times New Roman"/>
    </style:style>
    <style:style style:name="P165" style:parent-style-name="Standard" style:family="paragraph">
      <style:text-properties style:font-name-complex="Times New Roman"/>
    </style:style>
    <style:style style:name="P166" style:parent-style-name="Standard" style:family="paragraph">
      <style:text-properties style:font-name-complex="Times New Roman"/>
    </style:style>
    <style:style style:name="P167" style:parent-style-name="Standard" style:family="paragraph">
      <style:text-properties style:font-name-complex="Times New Roman"/>
    </style:style>
    <style:style style:name="P168" style:parent-style-name="Standard" style:family="paragraph">
      <style:text-properties style:font-name-complex="Times New Roman"/>
    </style:style>
    <style:style style:name="P169" style:parent-style-name="Standard" style:family="paragraph">
      <style:text-properties style:font-name-complex="Times New Roman"/>
    </style:style>
    <style:style style:name="P170" style:parent-style-name="Standard" style:family="paragraph">
      <style:text-properties style:font-name-complex="Times New Roman"/>
    </style:style>
    <style:style style:name="P171" style:parent-style-name="Standard" style:family="paragraph">
      <style:text-properties style:font-name-complex="Times New Roman"/>
    </style:style>
    <style:style style:name="P172" style:parent-style-name="Standard" style:family="paragraph">
      <style:text-properties style:font-name-complex="Times New Roman"/>
    </style:style>
    <style:style style:name="P173" style:parent-style-name="Standard" style:family="paragraph">
      <style:text-properties style:font-name-complex="Times New Roman"/>
    </style:style>
    <style:style style:name="P174" style:parent-style-name="Standard" style:family="paragraph">
      <style:text-properties style:font-name-complex="Times New Roman"/>
    </style:style>
    <style:style style:name="P175" style:parent-style-name="Standard" style:family="paragraph">
      <style:text-properties style:font-name-complex="Times New Roman"/>
    </style:style>
    <style:style style:name="P176" style:parent-style-name="Standard" style:family="paragraph">
      <style:text-properties style:font-name-complex="Times New Roman" fo:font-weight="bold" style:font-weight-asian="bold" style:font-weight-complex="bold"/>
    </style:style>
    <style:style style:name="P177" style:parent-style-name="Standard" style:family="paragraph">
      <style:text-properties style:font-name-complex="Times New Roman"/>
    </style:style>
    <style:style style:name="P178" style:parent-style-name="Standard" style:family="paragraph">
      <style:text-properties style:font-name-complex="Times New Roman"/>
    </style:style>
    <style:style style:name="P179" style:parent-style-name="Standard" style:family="paragraph">
      <style:text-properties style:font-name-complex="Times New Roman"/>
    </style:style>
    <style:style style:name="P180" style:parent-style-name="Standard" style:family="paragraph">
      <style:text-properties style:font-name-complex="Times New Roman"/>
    </style:style>
    <style:style style:name="P181" style:parent-style-name="Standard" style:family="paragraph">
      <style:text-properties style:font-name-complex="Times New Roman"/>
    </style:style>
    <style:style style:name="P182" style:parent-style-name="Standard" style:family="paragraph">
      <style:text-properties style:font-name-complex="Times New Roman"/>
    </style:style>
    <style:style style:name="P183" style:parent-style-name="Standard" style:family="paragraph">
      <style:text-properties style:font-name-complex="Times New Roman"/>
    </style:style>
    <style:style style:name="P184" style:parent-style-name="Standard" style:family="paragraph">
      <style:text-properties style:font-name-complex="Times New Roman"/>
    </style:style>
    <style:style style:name="P185" style:parent-style-name="Standard" style:family="paragraph">
      <style:text-properties style:font-name-complex="Times New Roman"/>
    </style:style>
    <style:style style:name="T186" style:parent-style-name="Domyślnaczcionkaakapitu" style:family="text">
      <style:text-properties style:font-name-complex="Times New Roman"/>
    </style:style>
    <style:style style:name="T187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88" style:parent-style-name="Domyślnaczcionkaakapitu" style:family="text">
      <style:text-properties style:font-name-complex="Times New Roman"/>
    </style:style>
    <style:style style:name="T189" style:parent-style-name="Domyślnaczcionkaakapitu" style:family="text">
      <style:text-properties style:font-name-complex="Times New Roman"/>
    </style:style>
    <style:style style:name="P190" style:parent-style-name="Standard" style:family="paragraph">
      <style:text-properties style:font-name-complex="Times New Roman"/>
    </style:style>
    <style:style style:name="P191" style:parent-style-name="Standard" style:family="paragraph">
      <style:text-properties style:font-name-complex="Times New Roman" fo:font-weight="bold" style:font-weight-asian="bold" style:font-weight-complex="bold"/>
    </style:style>
    <style:style style:name="P192" style:parent-style-name="Standard" style:family="paragraph">
      <style:text-properties style:font-name-complex="Times New Roman"/>
    </style:style>
    <style:style style:name="P193" style:parent-style-name="Standard" style:family="paragraph">
      <style:text-properties style:font-name-complex="Times New Roman"/>
    </style:style>
    <style:style style:name="P194" style:parent-style-name="Standard" style:family="paragraph">
      <style:paragraph-properties fo:text-align="justify"/>
      <style:text-properties style:font-name-complex="Times New Roman"/>
    </style:style>
    <style:style style:name="P195" style:parent-style-name="Standard" style:family="paragraph">
      <style:text-properties style:font-name-complex="Times New Roman"/>
    </style:style>
    <style:style style:name="P196" style:parent-style-name="Standard" style:family="paragraph">
      <style:text-properties style:font-name-complex="Times New Roman"/>
    </style:style>
    <style:style style:name="P197" style:parent-style-name="Standard" style:family="paragraph">
      <style:text-properties style:font-name-complex="Times New Roman"/>
    </style:style>
    <style:style style:name="P198" style:parent-style-name="Standard" style:family="paragraph">
      <style:text-properties style:font-name-complex="Times New Roman"/>
    </style:style>
    <style:style style:name="P199" style:parent-style-name="Standard" style:family="paragraph">
      <style:text-properties style:font-name-complex="Times New Roman"/>
    </style:style>
    <style:style style:name="P200" style:parent-style-name="Standard" style:family="paragraph">
      <style:text-properties style:font-name-complex="Times New Roman"/>
    </style:style>
    <style:style style:name="P201" style:parent-style-name="Standard" style:family="paragraph">
      <style:text-properties style:font-name-complex="Times New Roman"/>
    </style:style>
    <style:style style:name="P202" style:parent-style-name="Standard" style:family="paragraph">
      <style:text-properties style:font-name-complex="Times New Roman"/>
    </style:style>
    <style:style style:name="P203" style:parent-style-name="Standard" style:family="paragraph">
      <style:text-properties style:font-name-complex="Times New Roman" fo:font-weight="bold" style:font-weight-asian="bold" style:font-weight-complex="bold"/>
    </style:style>
    <style:style style:name="P204" style:parent-style-name="Standard" style:family="paragraph">
      <style:text-properties style:font-name-complex="Times New Roman"/>
    </style:style>
    <style:style style:name="P205" style:parent-style-name="Standard" style:family="paragraph">
      <style:text-properties style:font-name-complex="Times New Roman"/>
    </style:style>
    <style:style style:name="P206" style:parent-style-name="Standard" style:family="paragraph">
      <style:text-properties style:font-name-complex="Times New Roman"/>
    </style:style>
    <style:style style:name="P207" style:parent-style-name="Standard" style:family="paragraph">
      <style:text-properties style:font-name-complex="Times New Roman"/>
    </style:style>
    <style:style style:name="P208" style:parent-style-name="Standard" style:family="paragraph">
      <style:text-properties style:font-name-complex="Times New Roman"/>
    </style:style>
    <style:style style:name="P209" style:parent-style-name="Standard" style:family="paragraph">
      <style:text-properties style:font-name-complex="Times New Roman"/>
    </style:style>
    <style:style style:name="T210" style:parent-style-name="Domyślnaczcionkaakapitu" style:family="text">
      <style:text-properties style:font-name-complex="Times New Roman"/>
    </style:style>
    <style:style style:name="T211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12" style:parent-style-name="Domyślnaczcionkaakapitu" style:family="text">
      <style:text-properties style:font-name-complex="Times New Roman"/>
    </style:style>
    <style:style style:name="T213" style:parent-style-name="Domyślnaczcionkaakapitu" style:family="text">
      <style:text-properties style:font-name-complex="Times New Roman"/>
    </style:style>
    <style:style style:name="P214" style:parent-style-name="Standard" style:family="paragraph">
      <style:text-properties style:font-name-complex="Times New Roman"/>
    </style:style>
    <style:style style:name="P215" style:parent-style-name="Standard" style:family="paragraph">
      <style:text-properties style:font-name-complex="Times New Roman"/>
    </style:style>
    <style:style style:name="P216" style:parent-style-name="Standard" style:family="paragraph">
      <style:text-properties style:font-name-complex="Times New Roman" fo:font-weight="bold" style:font-weight-asian="bold" style:font-weight-complex="bold"/>
    </style:style>
    <style:style style:name="P217" style:parent-style-name="Standard" style:family="paragraph">
      <style:text-properties style:font-name-complex="Times New Roman"/>
    </style:style>
    <style:style style:name="P218" style:parent-style-name="Standard" style:family="paragraph">
      <style:text-properties style:font-name-complex="Times New Roman"/>
    </style:style>
    <style:style style:name="P219" style:parent-style-name="Standard" style:family="paragraph">
      <style:text-properties style:font-name-complex="Times New Roman"/>
    </style:style>
    <style:style style:name="P220" style:parent-style-name="Standard" style:family="paragraph">
      <style:text-properties style:font-name-complex="Times New Roman"/>
    </style:style>
    <style:style style:name="P221" style:parent-style-name="Standard" style:family="paragraph">
      <style:text-properties style:font-name-complex="Times New Roman"/>
    </style:style>
    <style:style style:name="P222" style:parent-style-name="Standard" style:family="paragraph">
      <style:text-properties style:font-name-complex="Times New Roman"/>
    </style:style>
    <style:style style:name="P223" style:parent-style-name="Standard" style:family="paragraph">
      <style:text-properties style:font-name-complex="Times New Roman"/>
    </style:style>
    <style:style style:name="P224" style:parent-style-name="Standard" style:family="paragraph">
      <style:text-properties style:font-name-complex="Times New Roman"/>
    </style:style>
    <style:style style:name="P225" style:parent-style-name="Standard" style:family="paragraph">
      <style:text-properties style:font-name-complex="Times New Roman" fo:font-weight="bold" style:font-weight-asian="bold" style:font-weight-complex="bold"/>
    </style:style>
    <style:style style:name="P226" style:parent-style-name="Standard" style:family="paragraph">
      <style:text-properties style:font-name-complex="Times New Roman" fo:font-weight="bold" style:font-weight-asian="bold" style:font-weight-complex="bold"/>
    </style:style>
    <style:style style:name="P227" style:parent-style-name="Standard" style:family="paragraph">
      <style:text-properties style:font-name-complex="Times New Roman"/>
    </style:style>
    <style:style style:name="P228" style:parent-style-name="Standard" style:family="paragraph">
      <style:text-properties style:font-name-complex="Times New Roman"/>
    </style:style>
    <style:style style:name="P229" style:parent-style-name="Standard" style:family="paragraph">
      <style:text-properties style:font-name-complex="Times New Roman"/>
    </style:style>
    <style:style style:name="P230" style:parent-style-name="Standard" style:family="paragraph">
      <style:text-properties style:font-name-complex="Times New Roman"/>
    </style:style>
    <style:style style:name="P231" style:parent-style-name="Standard" style:family="paragraph">
      <style:text-properties style:font-name-complex="Times New Roman"/>
    </style:style>
    <style:style style:name="P232" style:parent-style-name="Standard" style:family="paragraph">
      <style:text-properties style:font-name-complex="Times New Roman" fo:font-weight="bold" style:font-weight-asian="bold" style:font-weight-complex="bold"/>
    </style:style>
    <style:style style:name="P233" style:parent-style-name="Standard" style:family="paragraph">
      <style:text-properties style:font-name-complex="Times New Roman"/>
    </style:style>
    <style:style style:name="P234" style:parent-style-name="Standard" style:family="paragraph">
      <style:text-properties style:font-name-complex="Times New Roman"/>
    </style:style>
    <style:style style:name="P235" style:parent-style-name="Standard" style:family="paragraph">
      <style:text-properties style:font-name-complex="Times New Roman"/>
    </style:style>
    <style:style style:name="P236" style:parent-style-name="Standard" style:family="paragraph">
      <style:text-properties style:font-name-complex="Times New Roman"/>
    </style:style>
    <style:style style:name="P237" style:parent-style-name="Standard" style:family="paragraph">
      <style:text-properties style:font-name-complex="Times New Roman"/>
    </style:style>
    <style:style style:name="P238" style:parent-style-name="Standard" style:family="paragraph">
      <style:text-properties style:font-name-complex="Times New Roman"/>
    </style:style>
    <style:style style:name="P239" style:parent-style-name="Standard" style:family="paragraph">
      <style:text-properties style:font-name-complex="Times New Roman"/>
    </style:style>
    <style:style style:name="P240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41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42" style:parent-style-name="Standard" style:family="paragraph">
      <style:text-properties style:font-name-complex="Times New Roman" fo:font-weight="bold" style:font-weight-asian="bold" style:font-weight-complex="bold"/>
    </style:style>
    <style:style style:name="P243" style:parent-style-name="Standard" style:family="paragraph">
      <style:text-properties style:font-name-complex="Times New Roman"/>
    </style:style>
    <style:style style:name="P244" style:parent-style-name="Standard" style:family="paragraph">
      <style:text-properties style:font-name-complex="Times New Roman"/>
    </style:style>
    <style:style style:name="P245" style:parent-style-name="Standard" style:family="paragraph">
      <style:text-properties style:font-name-complex="Times New Roman"/>
    </style:style>
    <style:style style:name="P246" style:parent-style-name="Standard" style:family="paragraph">
      <style:text-properties style:font-name-complex="Times New Roman"/>
    </style:style>
    <style:style style:name="P247" style:parent-style-name="Standard" style:family="paragraph">
      <style:text-properties style:font-name-complex="Times New Roman"/>
    </style:style>
    <style:style style:name="P248" style:parent-style-name="Standard" style:family="paragraph">
      <style:text-properties style:font-name-complex="Times New Roman"/>
    </style:style>
    <style:style style:name="P249" style:parent-style-name="Standard" style:family="paragraph">
      <style:text-properties style:font-name-complex="Times New Roman"/>
    </style:style>
    <style:style style:name="P250" style:parent-style-name="Standard" style:family="paragraph">
      <style:text-properties style:font-name-complex="Times New Roman"/>
    </style:style>
    <style:style style:name="P251" style:parent-style-name="Standard" style:family="paragraph">
      <style:text-properties style:font-name-complex="Times New Roman"/>
    </style:style>
    <style:style style:name="P252" style:parent-style-name="Standard" style:family="paragraph">
      <style:text-properties style:font-name-complex="Times New Roman"/>
    </style:style>
    <style:style style:name="P253" style:parent-style-name="Standard" style:family="paragraph">
      <style:text-properties style:font-name-complex="Times New Roman"/>
    </style:style>
    <style:style style:name="P254" style:parent-style-name="Standard" style:family="paragraph">
      <style:text-properties style:font-name-complex="Times New Roman"/>
    </style:style>
    <style:style style:name="P255" style:parent-style-name="Standard" style:family="paragraph">
      <style:text-properties style:font-name-complex="Times New Roman"/>
    </style:style>
    <style:style style:name="P256" style:parent-style-name="Standard" style:family="paragraph">
      <style:text-properties style:font-name-complex="Times New Roman"/>
    </style:style>
    <style:style style:name="P257" style:parent-style-name="Standard" style:family="paragraph">
      <style:text-properties style:font-name-complex="Times New Roman" fo:font-weight="bold" style:font-weight-asian="bold" style:font-weight-complex="bold"/>
    </style:style>
    <style:style style:name="P258" style:parent-style-name="Standard" style:family="paragraph">
      <style:text-properties style:font-name-complex="Times New Roman"/>
    </style:style>
    <style:style style:name="P259" style:parent-style-name="Standard" style:family="paragraph">
      <style:text-properties style:font-name-complex="Times New Roman"/>
    </style:style>
    <style:style style:name="P260" style:parent-style-name="Standard" style:family="paragraph">
      <style:text-properties style:font-name-complex="Times New Roman"/>
    </style:style>
    <style:style style:name="P261" style:parent-style-name="Standard" style:family="paragraph">
      <style:text-properties style:font-name-complex="Times New Roman"/>
    </style:style>
    <style:style style:name="P262" style:parent-style-name="Standard" style:family="paragraph">
      <style:text-properties style:font-name-complex="Times New Roman"/>
    </style:style>
    <style:style style:name="P263" style:parent-style-name="Standard" style:family="paragraph">
      <style:text-properties style:font-name-complex="Times New Roman"/>
    </style:style>
    <style:style style:name="P264" style:parent-style-name="Standard" style:family="paragraph">
      <style:text-properties style:font-name-complex="Times New Roman"/>
    </style:style>
    <style:style style:name="P265" style:parent-style-name="Standard" style:family="paragraph">
      <style:text-properties style:font-name-complex="Times New Roman"/>
    </style:style>
    <style:style style:name="P266" style:parent-style-name="Standard" style:family="paragraph">
      <style:text-properties style:font-name-complex="Times New Roman"/>
    </style:style>
    <style:style style:name="T267" style:parent-style-name="Domyślnaczcionkaakapitu" style:family="text">
      <style:text-properties style:font-name-complex="Times New Roman"/>
    </style:style>
    <style:style style:name="T268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69" style:parent-style-name="Domyślnaczcionkaakapitu" style:family="text">
      <style:text-properties style:font-name-complex="Times New Roman"/>
    </style:style>
    <style:style style:name="T270" style:parent-style-name="Domyślnaczcionkaakapitu" style:family="text">
      <style:text-properties style:font-name-complex="Times New Roman"/>
    </style:style>
    <style:style style:name="T271" style:parent-style-name="Domyślnaczcionkaakapitu" style:family="text">
      <style:text-properties style:font-name-complex="Times New Roman"/>
    </style:style>
    <style:style style:name="T272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73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74" style:parent-style-name="Domyślnaczcionkaakapitu" style:family="text">
      <style:text-properties style:font-name-complex="Times New Roman"/>
    </style:style>
    <style:style style:name="P275" style:parent-style-name="Standard" style:family="paragraph">
      <style:text-properties style:font-name-complex="Times New Roman"/>
    </style:style>
    <style:style style:name="P276" style:parent-style-name="Standard" style:family="paragraph">
      <style:text-properties style:font-name-complex="Times New Roman" fo:font-weight="bold" style:font-weight-asian="bold" style:font-weight-complex="bold"/>
    </style:style>
    <style:style style:name="P277" style:parent-style-name="Standard" style:family="paragraph">
      <style:text-properties style:font-name-complex="Times New Roman"/>
    </style:style>
    <style:style style:name="P278" style:parent-style-name="Standard" style:family="paragraph">
      <style:text-properties style:font-name-complex="Times New Roman"/>
    </style:style>
    <style:style style:name="P279" style:parent-style-name="Standard" style:family="paragraph">
      <style:paragraph-properties fo:text-align="justify"/>
      <style:text-properties style:font-name-complex="Times New Roman"/>
    </style:style>
    <style:style style:name="P280" style:parent-style-name="Standard" style:family="paragraph">
      <style:text-properties style:font-name-complex="Times New Roman"/>
    </style:style>
    <style:style style:name="P281" style:parent-style-name="Standard" style:family="paragraph">
      <style:text-properties style:font-name-complex="Times New Roman"/>
    </style:style>
    <style:style style:name="P282" style:parent-style-name="Standard" style:family="paragraph">
      <style:text-properties style:font-name-complex="Times New Roman"/>
    </style:style>
    <style:style style:name="P283" style:parent-style-name="Standard" style:family="paragraph">
      <style:text-properties style:font-name-complex="Times New Roman"/>
    </style:style>
    <style:style style:name="P284" style:parent-style-name="Standard" style:family="paragraph">
      <style:text-properties style:font-name-complex="Times New Roman"/>
    </style:style>
    <style:style style:name="T285" style:parent-style-name="Domyślnaczcionkaakapitu" style:family="text">
      <style:text-properties style:font-name-complex="Times New Roman"/>
    </style:style>
    <style:style style:name="T286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87" style:parent-style-name="Domyślnaczcionkaakapitu" style:family="text">
      <style:text-properties style:font-name-complex="Times New Roman"/>
    </style:style>
    <style:style style:name="T288" style:parent-style-name="Domyślnaczcionkaakapitu" style:family="text">
      <style:text-properties style:font-name-complex="Times New Roman"/>
    </style:style>
    <style:style style:name="P289" style:parent-style-name="Standard" style:family="paragraph">
      <style:text-properties style:font-name-complex="Times New Roman"/>
    </style:style>
    <style:style style:name="P290" style:parent-style-name="Standard" style:family="paragraph">
      <style:text-properties style:font-name-complex="Times New Roman"/>
    </style:style>
    <style:style style:name="P291" style:parent-style-name="Standard" style:family="paragraph">
      <style:text-properties style:font-name-complex="Times New Roman"/>
    </style:style>
    <style:style style:name="P292" style:parent-style-name="Standard" style:family="paragraph">
      <style:text-properties style:font-name-complex="Times New Roman" fo:font-weight="bold" style:font-weight-asian="bold" style:font-weight-complex="bold"/>
    </style:style>
    <style:style style:name="P293" style:parent-style-name="Standard" style:family="paragraph">
      <style:text-properties style:font-name-complex="Times New Roman"/>
    </style:style>
    <style:style style:name="P294" style:parent-style-name="Standard" style:family="paragraph">
      <style:text-properties style:font-name-complex="Times New Roman"/>
    </style:style>
    <style:style style:name="P295" style:parent-style-name="Standard" style:family="paragraph">
      <style:text-properties style:font-name-complex="Times New Roman"/>
    </style:style>
    <style:style style:name="P296" style:parent-style-name="Standard" style:family="paragraph">
      <style:text-properties style:font-name-complex="Times New Roman"/>
    </style:style>
    <style:style style:name="P297" style:parent-style-name="Standard" style:family="paragraph">
      <style:text-properties style:font-name-complex="Times New Roman"/>
    </style:style>
    <style:style style:name="P298" style:parent-style-name="Standard" style:family="paragraph">
      <style:text-properties style:font-name-complex="Times New Roman"/>
    </style:style>
    <style:style style:name="P299" style:parent-style-name="Standard" style:family="paragraph">
      <style:text-properties style:font-name-complex="Times New Roman"/>
    </style:style>
    <style:style style:name="T300" style:parent-style-name="Domyślnaczcionkaakapitu" style:family="text">
      <style:text-properties style:font-name-complex="Times New Roman"/>
    </style:style>
    <style:style style:name="T301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302" style:parent-style-name="Domyślnaczcionkaakapitu" style:family="text">
      <style:text-properties style:font-name-complex="Times New Roman"/>
    </style:style>
    <style:style style:name="T303" style:parent-style-name="Domyślnaczcionkaakapitu" style:family="text">
      <style:text-properties style:font-name-complex="Times New Roman"/>
    </style:style>
    <style:style style:name="P304" style:parent-style-name="Standard" style:family="paragraph">
      <style:text-properties style:font-name-complex="Times New Roman"/>
    </style:style>
    <style:style style:name="P305" style:parent-style-name="Standard" style:family="paragraph">
      <style:text-properties style:font-name-complex="Times New Roman"/>
    </style:style>
    <style:style style:name="P306" style:parent-style-name="Standard" style:family="paragraph">
      <style:text-properties style:font-name-complex="Times New Roman" fo:font-weight="bold" style:font-weight-asian="bold" style:font-weight-complex="bold"/>
    </style:style>
    <style:style style:name="P307" style:parent-style-name="Standard" style:family="paragraph">
      <style:text-properties style:font-name-complex="Times New Roman"/>
    </style:style>
    <style:style style:name="P308" style:parent-style-name="Standard" style:family="paragraph">
      <style:text-properties style:font-name-complex="Times New Roman"/>
    </style:style>
    <style:style style:name="P309" style:parent-style-name="Standard" style:family="paragraph">
      <style:text-properties style:font-name-complex="Times New Roman"/>
    </style:style>
    <style:style style:name="P310" style:parent-style-name="Standard" style:family="paragraph">
      <style:text-properties style:font-name-complex="Times New Roman"/>
    </style:style>
    <style:style style:name="P311" style:parent-style-name="Standard" style:family="paragraph">
      <style:text-properties style:font-name-complex="Times New Roman"/>
    </style:style>
    <style:style style:name="P312" style:parent-style-name="Standard" style:family="paragraph">
      <style:text-properties style:font-name-complex="Times New Roman"/>
    </style:style>
    <style:style style:name="P313" style:parent-style-name="Standard" style:family="paragraph">
      <style:text-properties style:font-name-complex="Times New Roman"/>
    </style:style>
    <style:style style:name="P314" style:parent-style-name="Standard" style:family="paragraph">
      <style:text-properties style:font-name-complex="Times New Roman"/>
    </style:style>
    <style:style style:name="P315" style:parent-style-name="Standard" style:family="paragraph">
      <style:text-properties style:font-name-complex="Times New Roman" fo:font-weight="bold" style:font-weight-asian="bold" style:font-weight-complex="bold"/>
    </style:style>
    <style:style style:name="P316" style:parent-style-name="Standard" style:family="paragraph">
      <style:text-properties style:font-name-complex="Times New Roman" fo:font-weight="bold" style:font-weight-asian="bold" style:font-weight-complex="bold"/>
    </style:style>
    <style:style style:name="P317" style:parent-style-name="Standard" style:family="paragraph">
      <style:text-properties style:font-name-complex="Times New Roman"/>
    </style:style>
    <style:style style:name="P318" style:parent-style-name="Standard" style:family="paragraph">
      <style:text-properties style:font-name-complex="Times New Roman"/>
    </style:style>
    <style:style style:name="P319" style:parent-style-name="Standard" style:family="paragraph">
      <style:text-properties style:font-name-complex="Times New Roman"/>
    </style:style>
    <style:style style:name="P320" style:parent-style-name="Standard" style:family="paragraph">
      <style:text-properties style:font-name-complex="Times New Roman"/>
    </style:style>
    <style:style style:name="P321" style:parent-style-name="Standard" style:family="paragraph">
      <style:text-properties style:font-name-complex="Times New Roman"/>
    </style:style>
    <style:style style:name="P322" style:parent-style-name="Standard" style:family="paragraph">
      <style:text-properties style:font-name-complex="Times New Roman" fo:font-weight="bold" style:font-weight-asian="bold" style:font-weight-complex="bold"/>
    </style:style>
    <style:style style:name="P323" style:parent-style-name="Standard" style:family="paragraph">
      <style:text-properties style:font-name-complex="Times New Roman"/>
    </style:style>
    <style:style style:name="P324" style:parent-style-name="Standard" style:family="paragraph">
      <style:text-properties style:font-name-complex="Times New Roman"/>
    </style:style>
    <style:style style:name="P325" style:parent-style-name="Standard" style:family="paragraph">
      <style:text-properties style:font-name-complex="Times New Roman"/>
    </style:style>
    <style:style style:name="P326" style:parent-style-name="Standard" style:family="paragraph">
      <style:text-properties style:font-name-complex="Times New Roman"/>
    </style:style>
    <style:style style:name="P327" style:parent-style-name="Standard" style:family="paragraph">
      <style:text-properties style:font-name-complex="Times New Roman"/>
    </style:style>
    <style:style style:name="P328" style:parent-style-name="Standard" style:family="paragraph">
      <style:text-properties style:font-name-complex="Times New Roman"/>
    </style:style>
    <style:style style:name="P329" style:parent-style-name="Standard" style:family="paragraph">
      <style:text-properties style:font-name-complex="Times New Roman"/>
    </style:style>
    <style:style style:name="P330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31" style:parent-style-name="Standard" style:family="paragraph">
      <style:text-properties style:font-name-complex="Times New Roman"/>
    </style:style>
    <style:style style:name="P332" style:parent-style-name="Standard" style:family="paragraph">
      <style:text-properties style:font-name-complex="Times New Roman"/>
    </style:style>
    <style:style style:name="P333" style:parent-style-name="Standard" style:family="paragraph">
      <style:text-properties style:font-name-complex="Times New Roman"/>
    </style:style>
    <style:style style:name="P334" style:parent-style-name="Standard" style:family="paragraph">
      <style:text-properties style:font-name-complex="Times New Roman"/>
    </style:style>
    <style:style style:name="P335" style:parent-style-name="Standard" style:family="paragraph">
      <style:text-properties style:font-name-complex="Times New Roman"/>
    </style:style>
    <style:style style:name="P336" style:parent-style-name="Standard" style:family="paragraph">
      <style:text-properties style:font-name-complex="Times New Roman"/>
    </style:style>
    <style:style style:name="P337" style:parent-style-name="Standard" style:family="paragraph">
      <style:text-properties style:font-name-complex="Times New Roman"/>
    </style:style>
    <style:style style:name="P338" style:parent-style-name="Standard" style:family="paragraph">
      <style:text-properties style:font-name-complex="Times New Roman"/>
    </style:style>
    <style:style style:name="P339" style:parent-style-name="Standard" style:family="paragraph">
      <style:text-properties style:font-name-complex="Times New Roman"/>
    </style:style>
    <style:style style:name="P340" style:parent-style-name="Standard" style:family="paragraph">
      <style:text-properties style:font-name-complex="Times New Roman"/>
    </style:style>
    <style:style style:name="P341" style:parent-style-name="Standard" style:family="paragraph">
      <style:text-properties style:font-name-complex="Times New Roman"/>
    </style:style>
    <style:style style:name="P342" style:parent-style-name="Standard" style:family="paragraph">
      <style:text-properties style:font-name-complex="Times New Roman"/>
    </style:style>
    <style:style style:name="P343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44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Wymagania edukacyjne na ocenę śródroczną i roczną<text:s/></text:p>
      <text:p text:style-name="P2">z przedmiotu Muzyka<text:s/></text:p>
      <text:p text:style-name="P3">w SP im. M. Kopernika<text:s/>w Nowej Wsi w roku szkolnym 2025/2026</text:p>
      <text:p text:style-name="P4"/>
      <text:p text:style-name="P5"><text:tab/><text:tab/>(„Lekcja muzyki” wyd. Nowa Era wg nowej podstawy<text:s/>programowej)</text:p>
      <text:p text:style-name="P6"/>
      <text:p text:style-name="P7">Klasa 4</text:p>
      <text:p text:style-name="P8">Ocenę celującą otrzymuje uczeń, który:</text:p>
      <text:p text:style-name="P9">Realizuje wymagania podstawowe i ponadpodstawowe</text:p>
      <text:p text:style-name="P10">• wypełnia wszystkie wymagania na ocenę bardzo dobrą</text:p>
      <text:p text:style-name="P11">• prawidłowo i całkowicie samodzielnie śpiewa piosenki z podręcznika lub repertuaru wskazanego przez nauczyciela,</text:p>
      <text:p text:style-name="P12">• prawidłowo gra na różnych instrumentach melodycznych melodie wskazane przez nauczyciela,</text:p>
      <text:p text:style-name="P13">• samodzielnie odczytuje i wykonuje dowolny utwór,</text:p>
      <text:p text:style-name="P14">• potrafi rozpoznać budowę utworu muzycznego (forma AB i ABA)</text:p>
      <text:p text:style-name="P15">• posiada wiedzę i umiejętności<text:s/>przekraczające poziom wymagań na ocenę bardzo dobrą,</text:p>
      <text:p text:style-name="P16">• bierze czynny udział w pracach szkolnego zespołu muzycznego lub chóru,</text:p>
      <text:p text:style-name="P17">• osiąga znaczące wyniki w muzycznych konkursach pozaszkolnych, np. festiwalach piosenki, konkursach wiedzowych, jako reprezentant szkoły</text:p>
      <text:p text:style-name="P18">• jest bardzo aktywny muzycznie – bierze udział w występach szkolnych, także w środowisku lokalnym</text:p>
      <text:p text:style-name="P19">• wykonuje różne zadania twórcze, np. układa melodię do wiersza, akompaniament perkusyjny do piosenki.</text:p>
      <text:p text:style-name="P20">• angażuje się w projekty muzyczne proponowane przez nauczyciela na terenie szkoły</text:p>
      <text:p text:style-name="P21"/>
      <text:p text:style-name="P22">Ocenę bardzo dobrą otrzymuje uczeń, który:</text:p>
      <text:p text:style-name="P23">Realizuje wymagania podstawowe i ponadpodstawowe</text:p>
      <text:p text:style-name="P24">• prawidłowo i samodzielnie śpiewa większość piosenek wskazanych przez nauczyciela</text:p>
      <text:p text:style-name="P25">• zna w <text:s/>całości Hymn Państwowy i Hymn<text:s/>Szkoły</text:p>
      <text:p text:style-name="P26">• prawidłowo i samodzielnie gra na instrumentach melodycznych większość melodii wkazanych przez nauczyciela,</text:p>
      <text:p text:style-name="P27">• potrafi bezbłędnie wykonywać rytmy – gestodźwiękami i na instrumentach perkusyjnych,</text:p>
      <text:p text:style-name="P28">• potrafi rytmizować teksty,</text:p>
      <text:p text:style-name="P29">• rozumie zapis nutowy (w zakresie melodyki- w kluczu wiolinowm- i rytmiki) i potrafi się nim sprawnie posługiwać,</text:p>
      <text:p text:style-name="Standard"><text:span text:style-name="T30">• zna budowę utworu muzycznego (</text:span><text:span text:style-name="T31">klasa 4</text:span><text:span text:style-name="T32"><text:s/>– forma AB i ABA)</text:span></text:p>
      <text:p text:style-name="P33">• zna i stosuje podstawowe terminy muzyczne z programu danej klasy wprowadzone przez nauczyciela oraz zawarte w „Słowniczkach muzycznych“ w podręczniku,</text:p>
      <text:p text:style-name="P34">• w pełni opanował wiedzę przekazaną przez nauczyciela podczas lekcji z zakresu historii muzyki (charakteryka epok muzycznych, stylów, form, utworów, nazwiska znanych kompozytorów) oraz życia i twórczości wybitnych kompozytorów zgodnie z programem nauczania: (dzieciństwo F. Chopina)</text:p>
      <text:p text:style-name="P35"/>
      <text:p text:style-name="P36">Ocenę dobrą otrzymuje uczeń, który:</text:p>
      <text:p text:style-name="P37">Realizuje wymagania podstawowe i w niepełnym zakresie ponadpodstawowe</text:p>
      <text:p text:style-name="P38">• poprawnie i z niewielką pomocą nauczyciela śpiewa pieśni i piosenki jednogłosowe,</text:p>
      <text:p text:style-name="P39">•poprawnie i z niewielką pomocą nauczyciela gra kilka melodii oraz akompaniamentów do piosenek na używanym na lekcjach instrumencie melodycznym,</text:p>
      <text:p text:style-name="P40">• poprawnie i z niewielką pomocą nauczyciela wykonuje Hymn Narodowy i Hymn Szkoły</text:p>
      <text:p text:style-name="P41">• wykonuje proste<text:s/>rytmy – gestodźwiękami i na instrumentach perkusyjnych niemelodycznych,</text:p>
      <text:p text:style-name="P42">• rytmizuje łatwe teksty,</text:p>
      <text:p text:style-name="P43">• zna podstawowe terminy muzyczne z programu danej klasy i wie, co one oznaczają,</text:p>
      <text:soft-page-break/>
      <text:p text:style-name="P44">• posiada przekazaną przez nauczyciela podczas lekcji wiedzę z zakresu historii muzyki (charakteryka epok muzycznych, stylów, form, utworów, nazwiska znanych kompozytorów) oraz życia i twórczości wybitnych kompozytorów zgodnie z programem nauczania (dzieciństwo F. Chopina)</text:p>
      <text:p text:style-name="P45">• rozumie zapis nutowy (w zakresie melodyki i rytmiki) i potrafi się nim posługiwać,</text:p>
      <text:p text:style-name="P46">• prowadzi systematycznie i starannie zeszyt przedmiotowy.</text:p>
      <text:p text:style-name="P47"/>
      <text:p text:style-name="P48">Ocenę dostateczną otrzymuje uczeń, który:</text:p>
      <text:p text:style-name="P49">Realizuje wymagania podstawowe</text:p>
      <text:p text:style-name="P50">• niezbyt poprawnie i z dużą pomocą nauczyciela śpiewa niektóre piosenki wskazane przez nauczyciela,</text:p>
      <text:p text:style-name="P51">• niezbyt poprawnie i z dużą pomocą nauczyciela gra na używanym na lekcjach instrumencie melodycznym niektóre melodie wskazane przez nauczyciela,</text:p>
      <text:p text:style-name="P52">• z dużą pomocą nauczyciela wykonuje Hymn Narodowy i Hymn Szkoły</text:p>
      <text:p text:style-name="P53">• wykonuje najprostsze ćwiczenia<text:s/>rytmiczne – gestodźwiękami i na instrumentach perkusyjnych niemelodycznych,</text:p>
      <text:p text:style-name="P54">• zna tylko niektóre terminy i pojęcia muzyczne,</text:p>
      <text:p text:style-name="P55">• posiada wybiórczą wiedzę z zakresu historii muzyki (charakteryka epok muzycznych, stylów, form, utworów, nazwiska znanych kompozytorów) oraz życia i twórczości wybitnych kompozytorów zgodnie z programem nauczania. (dzieciństwo F. Chopina)</text:p>
      <text:p text:style-name="P56">• prowadzi zeszyt niesystematycznie i niestarannie, nie uzupełnia braków</text:p>
      <text:p text:style-name="P57"/>
      <text:p text:style-name="P58">Ocenę dopuszczającą otrzymuje uczeń, który:</text:p>
      <text:p text:style-name="P59">Realizuje wymagania podstawowe w niepełnym zakresie</text:p>
      <text:p text:style-name="P60">• niedbale, nie starając się poprawić błędów, śpiewa kilka najprostszych piosenek wskazanych przez nauczyciela</text:p>
      <text:p text:style-name="P61">• niedbale, nie starając się poprawić błędów, gra na instrumencie melodycznym gamę i kilka najprostszych utworów wskazanych przez nauczyciela,</text:p>
      <text:p text:style-name="P62">• niechętnie podejmuje działania muzyczne,</text:p>
      <text:p text:style-name="P63">• myli terminy i pojęcia muzyczne,</text:p>
      <text:p text:style-name="P64">• dysponuje tylko fragmentaryczną wiedzą z zakresu teorii i historii nuzyki,</text:p>
      <text:p text:style-name="P65">• najprostsze polecenia – ćwiczenia rytmiczne – wykonuje z pomocą nauczyciela.</text:p>
      <text:p text:style-name="P66">• prowadzi zeszyt niesystematycznie i niestarannie, nie uzupełnia braków</text:p>
      <text:p text:style-name="P67"/>
      <text:p text:style-name="P68">Ocenę niedostateczną otrzymuje uczeń, który:</text:p>
      <text:p text:style-name="P69">Nie realizuje wymagań podstawowych</text:p>
      <text:p text:style-name="P70">• mimo usilnych starań nauczyciela, wykazuje negatywny stosunek do przedmiotu oraz nie opanował wiadomości i umiejętności w zakresie podstawowych wymagań edukacyjnych przewidzianych programem nauczania danej klasy,</text:p>
      <text:p text:style-name="P71">• mimo pomocy nauczyciela nie potrafi i nie chce wykonać najprostszych poleceń wynikających z programu danej klasy, wykazuje ciągły brak zaangażowania i chęci do pracy, notorycznie nieprzygotowany do zajęć,</text:p>
      <text:p text:style-name="P72">• nie prowadzi również zeszytu przedmiotowego.</text:p>
      <text:p text:style-name="P73"/>
      <text:p text:style-name="P74">Przy ustalaniu oceny nauczyciel bierze po uwagę:</text:p>
      <text:p text:style-name="P75">• indywidualne możliwości i właściwości psychofizyczne każdego ucznia;</text:p>
      <text:p text:style-name="P76">• wysiłek oraz zaangażowanie ucznia w pracę na lekcji;</text:p>
      <text:p text:style-name="P77">• aktywność podczas zajęć;</text:p>
      <text:p text:style-name="P78">• samodzielność w wykonywaniu ćwiczeń;</text:p>
      <text:p text:style-name="P79">• zainteresowanie przedmiotem i stosunek do nauki;</text:p>
      <text:p text:style-name="P80"/>
      <text:p text:style-name="P81"/>
      <text:soft-page-break/>
      <text:p text:style-name="P82">Klasa 5</text:p>
      <text:p text:style-name="P83">Ocenę celującą otrzymuje uczeń, który:</text:p>
      <text:p text:style-name="P84">Realizuje wymagania podstawowe i ponadpodstawowe</text:p>
      <text:p text:style-name="P85">• wypełnia<text:s/>wszystkie wymagania na ocenę bardzo dobrą</text:p>
      <text:p text:style-name="P86">• prawidłowo i całkowicie samodzielnie śpiewa piosenki z podręcznika lub repertuaru wskazanego przez nauczyciela,</text:p>
      <text:p text:style-name="P87">• prawidłowo gra na różnych instrumentach melodycznych melodie wskazane przez nauczyciela,</text:p>
      <text:p text:style-name="P88">•<text:s/>samodzielnie odczytuje i wykonuje dowolny utwór,</text:p>
      <text:p text:style-name="P89">• potrafi rozpoznać budowę utworu muzycznego<text:s/></text:p>
      <text:p text:style-name="P90">(forma AB, ABA, ABA1, budowa okresowa utworu)</text:p>
      <text:p text:style-name="P91">• posiada wiedzę i umiejętności przekraczające poziom wymagań na ocenę bardzo dobrą,</text:p>
      <text:p text:style-name="P92">• bierze czynny udział w pracach szkolnego zespołu muzycznego lub chóru,</text:p>
      <text:p text:style-name="P93">• osiąga znaczące wyniki w muzycznych konkursach pozaszkolnych, np. festiwalach piosenki, konkursach wiedzowych, jako reprezentant szkoły</text:p>
      <text:p text:style-name="P94">• jest bardzo aktywny muzycznie – bierze udział w występach szkolnych, także w środowisku lokalnym</text:p>
      <text:p text:style-name="P95">• wykonuje różne zadania twórcze, np. układa melodię do wiersza, akompaniament perkusyjny do piosenki.</text:p>
      <text:p text:style-name="P96">• angażuje się w projekty muzyczne proponowane przez nauczyciela na terenie szkoły</text:p>
      <text:p text:style-name="P97"/>
      <text:p text:style-name="P98">Ocenę bardzo dobrą otrzymuje uczeń, który:</text:p>
      <text:p text:style-name="P99">Realizuje wymagania podstawowe i ponadpodstawowe</text:p>
      <text:p text:style-name="P100">• prawidłowo i samodzielnie śpiewa większość piosenek wskazanych przez nauczyciela</text:p>
      <text:p text:style-name="P101">• zna w <text:s/>całości Hymn Państwowy i Hymn Szkoły</text:p>
      <text:p text:style-name="P102">• prawidłowo i samodzielnie gra na instrumentach melodycznych większość melodii<text:s/>wkazanych przez nauczyciela,</text:p>
      <text:p text:style-name="P103">• potrafi bezbłędnie wykonywać rytmy – gestodźwiękami i na instrumentach perkusyjnych,</text:p>
      <text:p text:style-name="P104">• potrafi rytmizować teksty,</text:p>
      <text:p text:style-name="P105">• rozumie zapis nutowy (w zakresie melodyki- w kluczu wiolinowm- i rytmiki) i potrafi się nim sprawnie posługiwać,</text:p>
      <text:p text:style-name="P106">• zna budowę utworu muzycznego (forma AB, ABA, ABA1, budowa okresowa utworu)</text:p>
      <text:p text:style-name="P107">• zna i stosuje podstawowe terminy muzyczne z programu danej klasy wprowadzone przez nauczyciela oraz zawarte w „Słowniczkach muzycznych“ w podręczniku,</text:p>
      <text:p text:style-name="P108">• w pełni opanował wiedzę przekazaną przez nauczyciela podczas lekcji z zakresu historii muzyki (charakteryka epok muzycznych, stylów, form, utworów, nazwiska znanych kompozytorów) oraz życia i twórczości wybitnych kompozytorów zgodnie z programem nauczania: (dzieciństwo F. Chopina, muzyka źródeł, młodość F. Chopina)</text:p>
      <text:p text:style-name="P109"/>
      <text:p text:style-name="P110">Ocenę dobrą otrzymuje uczeń, który:</text:p>
      <text:p text:style-name="P111">Realizuje wymagania podstawowe i w niepełnym zakresie ponadpodstawowe</text:p>
      <text:p text:style-name="P112">• poprawnie i z niewielką pomocą nauczyciela śpiewa pieśni i piosenki jednogłosowe,</text:p>
      <text:p text:style-name="P113">•poprawnie i z niewielką<text:s/>pomocą nauczyciela gra kilka melodii oraz akompaniamentów do piosenek na używanym na lekcjach instrumencie melodycznym,</text:p>
      <text:p text:style-name="P114">• poprawnie i z niewielką pomocą nauczyciela wykonuje Hymn Narodowy i Hymn Szkoły</text:p>
      <text:p text:style-name="P115">• wykonuje proste rytmy – gestodźwiękami i na instrumentach perkusyjnych niemelodycznych,</text:p>
      <text:p text:style-name="P116">• rytmizuje łatwe teksty,</text:p>
      <text:p text:style-name="P117">• zna podstawowe terminy muzyczne z programu danej klasy i wie, co one oznaczają,</text:p>
      <text:p text:style-name="P118">• posiada przekazaną przez nauczyciela podczas lekcji wiedzę z zakresu historii muzyki (charakteryka epok muzycznych, stylów, form, utworów, nazwiska znanych kompozytorów) oraz życia i twórczości wybitnych kompozytorów zgodnie z programem nauczania (dzieciństwo F. Chopina, muzyka źródeł, młodość F. Chopina)</text:p>
      <text:p text:style-name="P119">• rozumie zapis nutowy (w zakresie melodyki i rytmiki) i potrafi się nim posługiwać,</text:p>
      <text:soft-page-break/>
      <text:p text:style-name="P120">• prowadzi systematycznie i starannie zeszyt przedmiotowy.</text:p>
      <text:p text:style-name="P121"/>
      <text:p text:style-name="P122">Ocenę dostateczną otrzymuje uczeń, który:</text:p>
      <text:p text:style-name="P123">Realizuje wymagania podstawowe</text:p>
      <text:p text:style-name="P124">• niezbyt poprawnie i z dużą pomocą nauczyciela śpiewa niektóre piosenki wskazane przez nauczyciela,</text:p>
      <text:p text:style-name="P125">• niezbyt poprawnie i z dużą pomocą nauczyciela gra na używanym na lekcjach instrumencie melodycznym niektóre melodie wskazane przez nauczyciela,</text:p>
      <text:p text:style-name="P126">• z dużą pomocą nauczyciela wykonuje Hymn Narodowy i Hymn Szkoły</text:p>
      <text:p text:style-name="P127">• wykonuje najprostsze ćwiczenia rytmiczne – gestodźwiękami i na instrumentach perkusyjnych niemelodycznych,</text:p>
      <text:p text:style-name="P128">• zna tylko niektóre terminy i pojęcia muzyczne,</text:p>
      <text:p text:style-name="P129">• posiada wybiórczą wiedzę z zakresu historii muzyki (charakteryka epok muzycznych, stylów, form, utworów, nazwiska znanych kompozytorów)<text:s/>oraz życia i twórczości wybitnych kompozytorów zgodnie z programem nauczania. (dzieciństwo F. Chopina, muzyka źródeł, młodość F. Chopina)</text:p>
      <text:p text:style-name="P130">• prowadzi zeszyt niesystematycznie i niestarannie, nie uzupełnia braków</text:p>
      <text:p text:style-name="P131"/>
      <text:p text:style-name="P132">Ocenę dopuszczającą otrzymuje uczeń, który:</text:p>
      <text:p text:style-name="P133">Realizuje wymagania podstawowe w niepełnym zakresie</text:p>
      <text:p text:style-name="P134">• niedbale, nie starając się poprawić błędów, śpiewa kilka najprostszych piosenek wskazanych przez nauczyciela</text:p>
      <text:p text:style-name="P135">• niedbale, nie starając się poprawić błędów, gra na instrumencie melodycznym gamę i kilka<text:s/>najprostszych utworów wskazanych przez nauczyciela,</text:p>
      <text:p text:style-name="P136">• niechętnie podejmuje działania muzyczne,</text:p>
      <text:p text:style-name="P137">• myli terminy i pojęcia muzyczne,</text:p>
      <text:p text:style-name="P138">• dysponuje tylko fragmentaryczną wiedzą z zakresu teorii i historii nuzyki,</text:p>
      <text:p text:style-name="P139">• najprostsze polecenia – ćwiczenia rytmiczne –<text:s/>wykonuje z pomocą nauczyciela.</text:p>
      <text:p text:style-name="P140">• prowadzi zeszyt niesystematycznie i niestarannie, nie uzupełnia braków</text:p>
      <text:p text:style-name="P141"/>
      <text:p text:style-name="P142">Ocenę niedostateczną otrzymuje uczeń, który:</text:p>
      <text:p text:style-name="P143">Nie realizuje wymagań podstawowych</text:p>
      <text:p text:style-name="P144">• mimo usilnych starań nauczyciela, wykazuje negatywny stosunek do przedmiotu oraz nie opanował wiadomości i umiejętności w zakresie podstawowych wymagań edukacyjnych przewidzianych programem nauczania danej klasy,</text:p>
      <text:p text:style-name="P145">• mimo pomocy nauczyciela nie potrafi i nie chce wykonać najprostszych poleceń wynikających z programu danej klasy, wykazuje ciągły brak zaangażowania i chęci do pracy, notorycznie nieprzygotowany do zajęć,</text:p>
      <text:p text:style-name="P146">• nie prowadzi również zeszytu przedmiotowego.</text:p>
      <text:p text:style-name="P147"/>
      <text:p text:style-name="P148">Przy ustalaniu oceny nauczyciel bierze po uwagę:</text:p>
      <text:p text:style-name="P149">• indywidualne możliwości i właściwości psychofizyczne każdego ucznia;</text:p>
      <text:p text:style-name="P150">• wysiłek oraz zaangażowanie ucznia w pracę na lekcji;</text:p>
      <text:p text:style-name="P151">• aktywność podczas zajęć;</text:p>
      <text:p text:style-name="P152">• samodzielność w wykonywaniu ćwiczeń;</text:p>
      <text:p text:style-name="P153">• zainteresowanie przedmiotem i stosunek do nauki;</text:p>
      <text:p text:style-name="P154"/>
      <text:p text:style-name="P155"/>
      <text:p text:style-name="P156"/>
      <text:p text:style-name="P157"/>
      <text:p text:style-name="P158"/>
      <text:p text:style-name="P159"/>
      <text:soft-page-break/>
      <text:p text:style-name="P160">Klasa 6</text:p>
      <text:p text:style-name="P161">Ocenę celującą otrzymuje uczeń, który:</text:p>
      <text:p text:style-name="P162">Realizuje wymagania podstawowe i ponadpodstawowe</text:p>
      <text:p text:style-name="P163">• wypełnia wszystkie wymagania na ocenę bardzo dobrą</text:p>
      <text:p text:style-name="P164">• prawidłowo i całkowicie samodzielnie śpiewa piosenki z podręcznika lub repertuaru wskazanego przez nauczyciela,</text:p>
      <text:p text:style-name="P165">• prawidłowo gra na różnych instrumentach melodycznych melodie wskazane przez nauczyciela,</text:p>
      <text:p text:style-name="P166">• samodzielnie odczytuje i wykonuje dowolny utwór,</text:p>
      <text:p text:style-name="P167">• potrafi rozpoznać budowę utworu muzycznego<text:s/></text:p>
      <text:p text:style-name="P168">(forma AB, ABA, ABA1, budowa okresowa utworu, rondo)</text:p>
      <text:p text:style-name="P169">• posiada wiedzę i umiejętności przekraczające poziom wymagań na ocenę bardzo<text:s/>dobrą,</text:p>
      <text:p text:style-name="P170">• bierze czynny udział w pracach szkolnego zespołu muzycznego lub chóru,</text:p>
      <text:p text:style-name="P171">• osiąga znaczące wyniki w muzycznych konkursach pozaszkolnych, np. festiwalach piosenki, konkursach wiedzowych, jako reprezentant szkoły</text:p>
      <text:p text:style-name="P172">• jest bardzo aktywny muzycznie – bierze udział w występach szkolnych, także w środowisku lokalnym</text:p>
      <text:p text:style-name="P173">• wykonuje różne zadania twórcze, np. układa melodię do wiersza, akompaniament perkusyjny do piosenki.</text:p>
      <text:p text:style-name="P174">• angażuje się w projekty muzyczne proponowane przez nauczyciela na terenie szkoły</text:p>
      <text:p text:style-name="P175"/>
      <text:p text:style-name="P176">Ocenę bardzo dobrą otrzymuje uczeń, który:</text:p>
      <text:p text:style-name="P177">Realizuje wymagania podstawowe i ponadpodstawowe</text:p>
      <text:p text:style-name="P178">• prawidłowo i samodzielnie śpiewa większość piosenek wskazanych przez nauczyciela</text:p>
      <text:p text:style-name="P179">• zna w <text:s/>całości Hymn Państwowy i Hymn Szkoły</text:p>
      <text:p text:style-name="P180">• prawidłowo i samodzielnie gra na instrumentach melodycznych większość melodii wkazanych przez nauczyciela,</text:p>
      <text:p text:style-name="P181">• potrafi bezbłędnie wykonywać rytmy – gestodźwiękami i na instrumentach perkusyjnych,</text:p>
      <text:p text:style-name="P182">• potrafi rytmizować teksty,</text:p>
      <text:p text:style-name="P183">• rozumie zapis nutowy (w zakresie melodyki- w kluczu wiolinowm- i rytmiki) i potrafi się nim sprawnie posługiwać,</text:p>
      <text:p text:style-name="P184">• zna budowę utworu muzycznego (forma AB, ABA, ABA1, budowa okresowa utworu, rondo)</text:p>
      <text:p text:style-name="P185">• zna i stosuje podstawowe terminy muzyczne z programu danej klasy wprowadzone przez nauczyciela oraz zawarte w „Słowniczkach<text:s/>muzycznych“ w podręczniku,</text:p>
      <text:p text:style-name="Standard"><text:span text:style-name="T186">•<text:s/></text:span><text:span text:style-name="T187">w pełni opanował</text:span><text:span text:style-name="T188"><text:s/>wiedzę przekazaną przez nauczyciela podczas lekcji z zakresu historii muzyki (charakteryka epok muzycznych, stylów, form, utworów, nazwiska znanych kompozytorów) oraz życia i twórczości wybitnych kompozytorów z</text:span><text:span text:style-name="T189">godnie z programem nauczania: (dzieciństwo i młodość F. Chopina, muzyka średniowiecza i renesansu w Europie i w Polsce, barok, J.S. Bach, A. Vivaldi, F. Chopin na emigracji, O. Kolberg)</text:span></text:p>
      <text:p text:style-name="P190"/>
      <text:p text:style-name="P191">Ocenę dobrą otrzymuje uczeń, który:</text:p>
      <text:p text:style-name="P192">Realizuje wymagania podstawowe i<text:s/>w niepełnym zakresie ponadpodstawowe</text:p>
      <text:p text:style-name="P193">• poprawnie i z niewielką pomocą nauczyciela śpiewa pieśni i piosenki jednogłosowe,</text:p>
      <text:p text:style-name="P194">•poprawnie i z niewielką pomocą nauczyciela gra kilka melodii oraz akompaniamentów do piosenek na używanym na lekcjach instrumencie melodycznym,</text:p>
      <text:p text:style-name="P195">• poprawnie i z niewielką pomocą nauczyciela wykonuje Hymn Narodowy i Hymn Szkoły</text:p>
      <text:p text:style-name="P196">• wykonuje proste rytmy – gestodźwiękami i na instrumentach perkusyjnych niemelodycznych,</text:p>
      <text:p text:style-name="P197">• rytmizuje łatwe teksty,</text:p>
      <text:p text:style-name="P198">• zna podstawowe terminy muzyczne z programu<text:s/>danej klasy i wie, co one oznaczają,</text:p>
      <text:p text:style-name="P199">• posiada przekazaną przez nauczyciela podczas lekcji wiedzę z zakresu historii muzyki (charakteryka epok muzycznych, stylów, form, utworów, nazwiska znanych kompozytorów) oraz życia i twórczości wybitnych kompozytorów<text:s/>zgodnie z programem nauczania (dzieciństwo i młodość F. Chopina, muzyka średniowiecza i renesansu w Europie i w Polsce, barok, J.S. Bach, A.<text:s/><text:soft-page-break/>Vivaldi, F. Chopin na emigracji, O. Kolberg)</text:p>
      <text:p text:style-name="P200">• rozumie zapis nutowy (w zakresie melodyki i rytmiki) i potrafi się nim posługiwać,</text:p>
      <text:p text:style-name="P201">• prowadzi systematycznie i starannie zeszyt przedmiotowy.</text:p>
      <text:p text:style-name="P202"/>
      <text:p text:style-name="P203">Ocenę dostateczną otrzymuje uczeń, który:</text:p>
      <text:p text:style-name="P204">Realizuje wymagania podstawowe</text:p>
      <text:p text:style-name="P205">• niezbyt poprawnie i z dużą pomocą nauczyciela śpiewa niektóre piosenki wskazane przez nauczyciela,</text:p>
      <text:p text:style-name="P206">• niezbyt poprawnie i z dużą pomocą nauczyciela gra na używanym na lekcjach instrumencie melodycznym niektóre melodie wskazane przez nauczyciela,</text:p>
      <text:p text:style-name="P207">• z dużą pomocą nauczyciela wykonuje Hymn Narodowy i Hymn Szkoły</text:p>
      <text:p text:style-name="P208">• wykonuje najprostsze ćwiczenia rytmiczne – gestodźwiękami i na instrumentach perkusyjnych niemelodycznych,</text:p>
      <text:p text:style-name="P209">• zna tylko niektóre terminy i pojęcia muzyczne,</text:p>
      <text:p text:style-name="Standard"><text:span text:style-name="T210">• posiada<text:s/></text:span><text:span text:style-name="T211">wybiórczą</text:span><text:span text:style-name="T212"><text:s/>wiedzę z zakresu historii muzyki (charakteryka epok muzycznych, stylów, form, utworów, nazwiska znanych kompozytorów) oraz życia i</text:span><text:span text:style-name="T213"><text:s/>twórczości wybitnych kompozytorów zgodnie z programem nauczania. (dzieciństwo i młodość F. Chopina, muzyka średniowiecza i renesansu w Europie i w Polsce, barok, J.S. Bach, A. Vivaldi, F. Chopin na emigracji, O. Kolberg)</text:span></text:p>
      <text:p text:style-name="P214">• prowadzi zeszyt niesystematycznie i niestarannie, nie uzupełnia braków</text:p>
      <text:p text:style-name="P215"/>
      <text:p text:style-name="P216">Ocenę dopuszczającą otrzymuje uczeń, który:</text:p>
      <text:p text:style-name="P217">Realizuje wymagania podstawowe w niepełnym zakresie</text:p>
      <text:p text:style-name="P218">• niedbale, nie starając się poprawić błędów, śpiewa kilka najprostszych piosenek wskazanych przez nauczyciela</text:p>
      <text:p text:style-name="P219">• niedbale, nie starając się poprawić błędów, gra na instrumencie melodycznym gamę i kilka najprostszych utworów wskazanych przez nauczyciela,</text:p>
      <text:p text:style-name="P220">• niechętnie podejmuje działania muzyczne,</text:p>
      <text:p text:style-name="P221">• myli terminy i pojęcia muzyczne,</text:p>
      <text:p text:style-name="P222">• dysponuje tylko fragmentaryczną wiedzą z zakresu teorii i historii nuzyki,</text:p>
      <text:p text:style-name="P223">• najprostsze polecenia – ćwiczenia rytmiczne – wykonuje z pomocą nauczyciela.</text:p>
      <text:p text:style-name="P224">• prowadzi zeszyt niesystematycznie i niestarannie, nie uzupełnia braków</text:p>
      <text:p text:style-name="P225"/>
      <text:p text:style-name="P226">Ocenę niedostateczną otrzymuje uczeń, który:</text:p>
      <text:p text:style-name="P227">Nie realizuje wymagań podstawowych</text:p>
      <text:p text:style-name="P228">• mimo usilnych starań nauczyciela, wykazuje negatywny stosunek do przedmiotu oraz nie opanował wiadomości i umiejętności w zakresie podstawowych wymagań edukacyjnych przewidzianych programem nauczania danej klasy,</text:p>
      <text:p text:style-name="P229">• mimo pomocy nauczyciela nie<text:s/>potrafi i nie chce wykonać najprostszych poleceń wynikających z programu danej klasy, wykazuje ciągły brak zaangażowania i chęci do pracy, notorycznie nieprzygotowany do zajęć,</text:p>
      <text:p text:style-name="P230">• nie prowadzi również zeszytu przedmiotowego.</text:p>
      <text:p text:style-name="P231"/>
      <text:p text:style-name="P232">Przy ustalaniu oceny nauczyciel<text:s/>bierze po uwagę:</text:p>
      <text:p text:style-name="P233">• indywidualne możliwości i właściwości psychofizyczne każdego ucznia;</text:p>
      <text:p text:style-name="P234">• wysiłek oraz zaangażowanie ucznia w pracę na lekcji;</text:p>
      <text:p text:style-name="P235">• aktywność podczas zajęć;</text:p>
      <text:p text:style-name="P236">• samodzielność w wykonywaniu ćwiczeń;</text:p>
      <text:p text:style-name="P237">• zainteresowanie przedmiotem i stosunek do<text:s/>nauki;</text:p>
      <text:p text:style-name="P238"/>
      <text:p text:style-name="P239"/>
      <text:p text:style-name="P240"/>
      <text:soft-page-break/>
      <text:p text:style-name="P241">Klasa 7</text:p>
      <text:p text:style-name="P242">Ocenę celującą otrzymuje uczeń, który:</text:p>
      <text:p text:style-name="P243">Realizuje wymagania podstawowe i ponadpodstawowe</text:p>
      <text:p text:style-name="P244">• wypełnia wszystkie wymagania na ocenę bardzo dobrą</text:p>
      <text:p text:style-name="P245">• prawidłowo i całkowicie samodzielnie śpiewa piosenki z podręcznika lub repertuaru wskazanego przez nauczyciela,</text:p>
      <text:p text:style-name="P246">• prawidłowo gra na różnych instrumentach melodycznych melodie wskazane przez nauczyciela,</text:p>
      <text:p text:style-name="P247">• samodzielnie odczytuje i wykonuje dowolny utwór,</text:p>
      <text:p text:style-name="P248">• potrafi rozpoznać budowę utworu muzycznego<text:s/></text:p>
      <text:p text:style-name="P249">(forma AB, ABA, ABA1, budowa okresowa utworu, rondo, wariacje)</text:p>
      <text:p text:style-name="P250">• posiada wiedzę i umiejętności przekraczające poziom wymagań na ocenę bardzo dobrą,</text:p>
      <text:p text:style-name="P251">• bierze czynny udział w pracach szkolnego zespołu muzycznego lub chóru,</text:p>
      <text:p text:style-name="P252">• osiąga znaczące wyniki w muzycznych konkursach pozaszkolnych, np. festiwalach piosenki, konkursach wiedzowych, jako reprezentant szkoły</text:p>
      <text:p text:style-name="P253">• jest bardzo aktywny muzycznie – bierze udział w występach szkolnych, także w środowisku lokalnym</text:p>
      <text:p text:style-name="P254">• wykonuje różne zadania twórcze, np. układa melodię do wiersza, akompaniament perkusyjny do piosenki.</text:p>
      <text:p text:style-name="P255">•<text:s/>angażuje się w projekty muzyczne proponowane przez nauczyciela na terenie szkoły</text:p>
      <text:p text:style-name="P256"/>
      <text:p text:style-name="P257">Ocenę bardzo dobrą otrzymuje uczeń, który:</text:p>
      <text:p text:style-name="P258">Realizuje wymagania podstawowe i ponadpodstawowe</text:p>
      <text:p text:style-name="P259">• prawidłowo i samodzielnie śpiewa większość piosenek wskazanych przez nauczyciela</text:p>
      <text:p text:style-name="P260">• zna w <text:s/>całości Hymn Państwowy i Hymn Szkoły</text:p>
      <text:p text:style-name="P261">• prawidłowo i samodzielnie gra na instrumentach melodycznych większość melodii wkazanych przez nauczyciela,</text:p>
      <text:p text:style-name="P262">• potrafi bezbłędnie wykonywać rytmy – gestodźwiękami i na instrumentach perkusyjnych,</text:p>
      <text:p text:style-name="P263">• potrafi rytmizować teksty,</text:p>
      <text:p text:style-name="P264">• rozumie zapis nutowy (w zakresie melodyki- w kluczu wiolinowm- i rytmiki) i potrafi się nim sprawnie posługiwać,</text:p>
      <text:p text:style-name="P265">• zna budowę utworu muzycznego (forma AB, ABA, ABA1, budowa okresowa utworu, rondo, wariacje)</text:p>
      <text:p text:style-name="P266">• zna i stosuje podstawowe terminy muzyczne z programu danej klasy wprowadzone przez nauczyciela oraz zawarte w „Słowniczkach muzycznych“ w podręczniku,</text:p>
      <text:p text:style-name="Standard"><text:span text:style-name="T267">•<text:s/></text:span><text:span text:style-name="T268">w pełni opanował</text:span><text:span text:style-name="T269"><text:s/>wiedzę przekazaną przez nauczyciela podczas lekcji z zakresu historii muzyki (charakteryka epok muzycznych, stylów,</text:span><text:span text:style-name="T270"><text:s/>form, utworów, nazwiska znanych kompozytorów) oraz życia i twórczości wybitnych kompozytorów zgodnie z programem nauczania: (klasycyzm, romantyzm, muzyka XX wieku, J. Haydn, W. A. Mozart, L. van Beethoven, S. Moniuszko, twórczość F. Chopina)</text:span></text:p>
      <text:p text:style-name="Standard"><text:span text:style-name="T271">•<text:s/></text:span><text:span text:style-name="T272">przywołuje<text:s/></text:span><text:span text:style-name="T273">wiedzę z poprzednich lat nauki</text:span><text:span text:style-name="T274"><text:s/>(dzieciństwo i mnłodość F. Chopina, muzyka średniowiecza i renesansu w Europie i w Polsce, barok, J.S. Bach, A. Vivaldi, F. Chopin na emigracji, O. Kolberg)</text:span></text:p>
      <text:p text:style-name="P275"/>
      <text:p text:style-name="P276">Ocenę dobrą otrzymuje uczeń, który:</text:p>
      <text:p text:style-name="P277">Realizuje wymagania podstawowe<text:s/>i w niepełnym zakresie ponadpodstawowe</text:p>
      <text:p text:style-name="P278">• poprawnie i z niewielką pomocą nauczyciela śpiewa pieśni i piosenki jednogłosowe,</text:p>
      <text:p text:style-name="P279">•poprawnie i z niewielką pomocą nauczyciela gra kilka melodii oraz akompaniamentów do piosenek na używanym na lekcjach instrumencie<text:s/>melodycznym,</text:p>
      <text:p text:style-name="P280">• poprawnie i z niewielką pomocą nauczyciela wykonuje Hymn Narodowy i Hymn Szkoły</text:p>
      <text:p text:style-name="P281">• wykonuje proste rytmy – gestodźwiękami i na instrumentach perkusyjnych niemelodycznych,</text:p>
      <text:p text:style-name="P282">• rytmizuje łatwe teksty,</text:p>
      <text:p text:style-name="P283">• zna podstawowe terminy muzyczne z programu<text:s/>danej klasy i wie, co one oznaczają,</text:p>
      <text:soft-page-break/>
      <text:p text:style-name="P284">• posiada przekazaną przez nauczyciela podczas lekcji wiedzę z zakresu historii muzyki (charakteryka epok muzycznych, stylów, form, utworów, nazwiska znanych kompozytorów) oraz życia i twórczości wybitnych kompozytorów<text:s/>zgodnie z programem nauczania klasycyzm, romantyzm, muzyka XX wieku, J. Haydn, W. A. Mozart, L. van Beethoven, S. Moniuszko, twórczość F. Chopina)</text:p>
      <text:p text:style-name="Standard"><text:span text:style-name="T285">•<text:s/></text:span><text:span text:style-name="T286">przy niewielkiej pomocy przywołuje wiedzę z poprzednich lat nauki</text:span><text:span text:style-name="T287"><text:s/>(dzieciństwo i mnłodość F. Chopina, muzyk</text:span><text:span text:style-name="T288">a średniowiecza i renesansu w Europie i w Polsce, barok, J.S. Bach, A. Vivaldi, F. Chopin na emigracji, O. Kolberg)</text:span></text:p>
      <text:p text:style-name="P289">• rozumie zapis nutowy (w zakresie melodyki i rytmiki) i potrafi się nim posługiwać,</text:p>
      <text:p text:style-name="P290">• prowadzi systematycznie i starannie zeszyt przedmiotowy.</text:p>
      <text:p text:style-name="P291"/>
      <text:p text:style-name="P292">Ocenę dostateczną otrzymuje uczeń, który:</text:p>
      <text:p text:style-name="P293">Realizuje wymagania podstawowe</text:p>
      <text:p text:style-name="P294">• niezbyt poprawnie i z dużą pomocą nauczyciela śpiewa niektóre piosenki wskazane przez nauczyciela,</text:p>
      <text:p text:style-name="P295">• niezbyt poprawnie i z dużą pomocą nauczyciela gra na używanym na lekcjach<text:s/>instrumencie melodycznym niektóre melodie wskazane przez nauczyciela,</text:p>
      <text:p text:style-name="P296">• z dużą pomocą nauczyciela wykonuje Hymn Narodowy i Hymn Szkoły</text:p>
      <text:p text:style-name="P297">• wykonuje najprostsze ćwiczenia rytmiczne – gestodźwiękami i na instrumentach perkusyjnych niemelodycznych,</text:p>
      <text:p text:style-name="P298">• zna tylko<text:s/>niektóre terminy i pojęcia muzyczne,</text:p>
      <text:p text:style-name="P299">• posiada wybiórczą wiedzę z zakresu historii muzyki (charakteryka epok muzycznych, stylów, form, utworów, nazwiska znanych kompozytorów) oraz życia i twórczości wybitnych kompozytorów zgodnie z programem nauczania. (klasycyzm, romantyzm, muzyka XX wieku, J. Haydn, W. A. Mozart, L. van Beethoven, S. Moniuszko, twórczość F. Chopina)</text:p>
      <text:p text:style-name="Standard"><text:span text:style-name="T300">•<text:s/></text:span><text:span text:style-name="T301">z trudem przywołuje wiedzę z poprzednich lat nauki</text:span><text:span text:style-name="T302"><text:s/>(dzieciństwo i mnłodość F. Chopina, muzyka średniowiecza i renesansu w Europie i w Polsc</text:span><text:span text:style-name="T303">e, barok, J.S. Bach, A. Vivaldi, F. Chopin na emigracji, O. Kolberg)</text:span></text:p>
      <text:p text:style-name="P304">• prowadzi zeszyt niesystematycznie i niestarannie, nie uzupełnia braków</text:p>
      <text:p text:style-name="P305"/>
      <text:p text:style-name="P306">Ocenę dopuszczającą otrzymuje uczeń, który:</text:p>
      <text:p text:style-name="P307">Realizuje wymagania podstawowe w niepełnym zakresie</text:p>
      <text:p text:style-name="P308">• niedbale, nie starając się poprawić błędów, śpiewa kilka najprostszych piosenek wskazanych przez nauczyciela</text:p>
      <text:p text:style-name="P309">• niedbale, nie starając się poprawić błędów, gra na instrumencie melodycznym gamę i kilka najprostszych utworów wskazanych przez nauczyciela,</text:p>
      <text:p text:style-name="P310">• niechętnie podejmuje działania muzyczne,</text:p>
      <text:p text:style-name="P311">• myli terminy i pojęcia muzyczne,</text:p>
      <text:p text:style-name="P312">• dysponuje tylko fragmentaryczną wiedzą z zakresu teorii i historii nuzyki,</text:p>
      <text:p text:style-name="P313">• najprostsze polecenia – ćwiczenia rytmiczne – wykonuje z pomocą nauczyciela.</text:p>
      <text:p text:style-name="P314">• prowadzi zeszyt niesystematycznie i niestarannie, nie uzupełnia braków</text:p>
      <text:p text:style-name="P315"/>
      <text:p text:style-name="P316">Ocenę niedostateczną otrzymuje uczeń, który:</text:p>
      <text:p text:style-name="P317">Nie realizuje wymagań podstawowych</text:p>
      <text:p text:style-name="P318">• mimo usilnych starań nauczyciela, wykazuje negatywny stosunek do przedmiotu oraz nie opanował wiadomości i umiejętności w zakresie podstawowych wymagań edukacyjnych przewidzianych programem nauczania danej klasy,</text:p>
      <text:p text:style-name="P319">• mimo pomocy nauczyciela nie potrafi i nie chce wykonać najprostszych poleceń wynikających z programu danej klasy, wykazuje ciągły brak zaangażowania i chęci do pracy, notorycznie nieprzygotowany do zajęć,</text:p>
      <text:p text:style-name="P320">• nie prowadzi również zeszytu przedmiotowego.</text:p>
      <text:p text:style-name="P321"/>
      <text:soft-page-break/>
      <text:p text:style-name="P322">Przy ustalaniu oceny nauczyciel bierze po uwagę:</text:p>
      <text:p text:style-name="P323">• indywidualne możliwości i właściwości psychofizyczne każdego ucznia;</text:p>
      <text:p text:style-name="P324">• wysiłek oraz zaangażowanie ucznia w pracę na lekcji;</text:p>
      <text:p text:style-name="P325">• aktywność podczas zajęć;</text:p>
      <text:p text:style-name="P326">• samodzielność w wykonywaniu ćwiczeń;</text:p>
      <text:p text:style-name="P327">• zainteresowanie przedmiotem i stosunek do nauki;</text:p>
      <text:p text:style-name="P328"/>
      <text:p text:style-name="P329"/>
      <text:p text:style-name="P330">Metody kontroli i oceny osiągnięć uczniów z przedmiotu -muzyka.</text:p>
      <text:p text:style-name="P331"/>
      <text:p text:style-name="P332">Oceny wystawiane są za:</text:p>
      <text:p text:style-name="P333">• śpiew,</text:p>
      <text:p text:style-name="P334">• grę (na instrumencie melodycznym, np. na<text:s/>flecie, dzwonkach, flażolecie oraz na instrumentach perkusyjnych niemelodycznych),</text:p>
      <text:p text:style-name="P335">• wypowiedzi ucznia na temat utworów muzycznych,</text:p>
      <text:p text:style-name="P336">• starania i stosunek do przedmiotu</text:p>
      <text:p text:style-name="P337">• znajomość terminów i wiedzę muzyczną (sprawdziany, kartkówki,odpowiedź ustna)</text:p>
      <text:p text:style-name="P338">• aktywność na lekcjach,</text:p>
      <text:p text:style-name="P339">• prowadzenie zeszytu przedmiotowego,</text:p>
      <text:p text:style-name="P340">• zaangażowanie w życie artystyczne szkoły</text:p>
      <text:p text:style-name="P341">• reprezentowanie szkoły w środowisku w sferze muzycznej i podczas konkursów muzycznych</text:p>
      <text:p text:style-name="P342">Ocena semestralna i końcoworoczna jest wyznacznikiem wiedzy, umiejętności i postaw ucznia w zakresie przedmiotu. Wynika z ocen cząstkowych zdobytych przez ucznia w danym semestrze, nie jest średnią arytmetyczną ocen.</text:p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Gajownik-Wożniak</meta:initial-creator>
    <dc:creator>Małgorzata Gajownik-Wożniak</dc:creator>
    <meta:creation-date>2025-09-11T11:17:00Z</meta:creation-date>
    <dc:date>2025-09-11T11:17:00Z</dc:date>
    <meta:print-date>2024-09-12T08:22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9" meta:paragraph-count="49" meta:word-count="3516" meta:character-count="24563" meta:row-count="175" meta:non-whitespace-character-count="21096"/>
  </office:meta>
</office:document-meta>
</file>